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februari 2025, nr. IENW/BSK-2025/22977, houdende de intrekking van de Beleidsregel ontheffing tijdelijke tolheffing Blankenburgverbinding en ViA15</text:h>
      <text:p text:style-name="ifm_p_mt.3.7mm_ifm">Gelet op artikel 6, vierde lid, onderdeel a, van de Wet tijdelijke tolheffing Blankenburgverbinding en ViA15 en artikel 4:81, eerste lid, van de Algemene wet bestuursrecht;</text:p>
      <text:p text:style-name="ifm_p_mt.3.7mm_indent.0mm_ifm">BESLUIT:</text:p>
      <text:h text:style-name="ifm_p_font.bold_mt.5.08mm_page.keep-with-next_ifm" text:outline-level="2">Artikel<text:s/>1<text:s/></text:h>
      <text:p text:style-name="ifm_p_mt.4.23mm_ifm">De Beleidsregel ontheffing tijdelijke tolheffing Blankenburgverbinding en ViA15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Dit besluit strekt tot intrekken van de Beleidsregel ontheffing tijdelijke tolheffing Blankenburgverbinding en ViA15 (hierna: beleidsregel) van 30 september 2024, nr. IENW/BSK-2024/220494, houdende gelijkstellen van specifieke motorrijtuigen aan motorrijtuigen die zijn ingericht en worden gebruikt voor het vervoer van zieken en gewonden voor het verkrijgen van ontheffing van het betalen van tol op grond van de Wet tijdelijke tolheffing Blankenburgverbinding en ViA15 (Strcrt. 2024, 31693).</text:p>
      <text:p text:style-name="ifm_p_mt.3.7mm_ifm">De beleidsregel heeft als tijdelijke beleidsregel gefungeerd vooruitlopend op de wijziging van de Wet tijdelijke tolheffing Blankenburgverbinding en ViA15 (hierna: de wet). De wijziging van de wet is per 1 januari 2025 in werking getreden. Naar aanleiding daarvan is de Regeling tijdelijke tolheffing Blankenburgverbinding en ViA15 aangepast. Daarin zijn de bepalingen zoals neergelegd in de beleidsregel opgenomen. Daarmee is de beleidsregel niet langer noodzakelijk en wordt deze ingetrokken.</text:p>
      <text:p text:style-name="ifm_p_mt.3.7mm_ifm">De ontheffingen verleend onder deze beleidsregel zijn verleend op basis van artikel 6, vierde lid, onderdeel a, Wet tijdelijke tolheffing Blankenburgverbinding en ViA15 en blijven na het intrekken van deze beleidsregel geldend.</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30</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30</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februari 2025, nr. IENW/BSK-2025/22977, houdende de intrekking van de Beleidsregel ontheffing tijdelijke tolheffing Blankenburgverbinding en ViA1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54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eg</meta:user-defined>
    <meta:user-defined meta:name="DC.title">Besluit van de Minister van Infrastructuur en Waterstaat van 17 februari 2025, nr. IENW/BSK-2025/22977, houdende de intrekking van de Beleidsregel ontheffing tijdelijke tolheffing Blankenburgverbinding en ViA15</meta:user-defined>
    <meta:user-defined meta:name="DCTERMS.W3CDTF/DCTERMS.available">2025-02-20</meta:user-defined>
  </office:meta>
</office:document-meta>
</file>