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ussen Deventerstraat en Terwoldseweg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1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ussen Deventerstraat en Terwoldsweg Apeldoorn.</text:p>
            <text:p text:style-name="last-al">De Minister heeft de vergunningaanvraag ontvangen op 05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2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2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2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142</meta:user-defined>
    <meta:user-defined meta:name="DCTERMS.abstract">Vergunning omgevingswet Ontsluitingsweg tussen Deventerstraat en Terwoldseweg en vervangen deklaag N344 Gemeente Apeldoorn 09-05-2025 tm 11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ussen Deventerstraat en Terwoldseweg Apeldoor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428</meta:user-defined>
    <meta:user-defined meta:name="OVERHEIDop.StcrtID/DC.identifier">stcrt-2025-5428</meta:user-defined>
    <meta:user-defined meta:name="OVERHEIDop.versieInformatie"/>
  </office:meta>
</office:document-meta>
</file>