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IJmeerdijk 1B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Jmeerdijk 1B Almere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00</meta:user-defined>
    <meta:user-defined meta:name="DCTERMS.abstract">Vergunning omgevingswet kabels en leidingen  Liander IJmeerdijk 1 B  Almere 17-3-2025 tm 16-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IJmeerdijk 1B Alme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419</meta:user-defined>
    <meta:user-defined meta:name="OVERHEIDop.StcrtID/DC.identifier">stcrt-2025-5419</meta:user-defined>
    <meta:user-defined meta:name="OVERHEIDop.versieInformatie"/>
  </office:meta>
</office:document-meta>
</file>