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bullet text:bullet-char="0"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ingsbesluit aanwijzing toezichthouder coördinator PIT Gemert-Bakel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ieder voor zover het zijn bevoegdheid betreft; </text:p>
            <text:p text:style-name="common-al">
            <text:span text:style-name="nadrukcur">gelet op</text:span>: </text:p>
            <text:p text:style-name="common-al">titel 5.2 van de Algemene wet bestuursrecht; </text:p>
            <text:p text:style-name="common-al">
            <text:span text:style-name="nadrukcur">overwegende dat: </text:span>
          </text:p>
            <text:list text:style-name="id1-3-2-1-1-5">
              <text:list-item text:style-override="id1-3-2-1-1-5-1">
                <text:number>-</text:number>
                <text:p text:style-name="al">in het kader van integraal (bestuurlijk) toezicht en handhaving een handhavingsteam (PIT) is opgericht; </text:p>
              </text:list-item>
              <text:list-item text:style-override="id1-3-2-1-1-5-2">
                <text:number>-</text:number>
                <text:p text:style-name="al">de personen die belast zijn met het houden van toezicht op de naleving van het bepaalde of krachtens enig wettelijk voorschrift moeten worden aangewezen; </text:p>
              </text:list-item>
              <text:list-item text:style-override="id1-3-2-1-1-5-3">
                <text:number>-</text:number>
                <text:p text:style-name="al">dat het noodzakelijk is de medewerkers van het PIT aan te wijzen als toezichthouder van de Algemene wet bestuursrecht, omdat: </text:p>
                <text:list text:style-name="id1-3-2-1-1-5-3-3">
                  <text:list-item text:style-override="id1-3-2-1-1-5-3-3-1">
                    <text:number>o</text:number>
                    <text:p text:style-name="al">zij hiermee specifieke bestuursrechtelijke bevoegdheden krijgen; </text:p>
                  </text:list-item>
                  <text:list-item text:style-override="id1-3-2-1-1-5-3-3-2">
                    <text:number>0</text:number>
                    <text:p text:style-name="al">de controles hierdoor vanuit de sector Veiligheid effectiever en efficiënter kunnen worden ingericht; </text:p>
                  </text:list-item>
                </text:list>
              </text:list-item>
            </text:list>
            <text:p text:style-name="last-al">
            <text:span text:style-name="nadrukcur">besluiten: </text:span>
          </text:p>
            <text:list text:style-name="id1-3-2-1-1-7">
              <text:list-item text:style-override="id1-3-2-1-1-7-1">
                <text:number>I.</text:number>
                <text:p text:style-name="al"> Als toezichthouder zoals bedoeld in artikel 5:11 van de Algemene wet bestuursrecht is met de inwerking van dit aanwijzingsbesluit aangewezen: de coördinator van het Peelland Interventie Team (PIT) en diens plaatsvervanger; </text:p>
              </text:list-item>
              <text:list-item text:style-override="id1-3-2-1-1-7-2">
                <text:number>II.</text:number>
                <text:p text:style-name="al"> 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able:table-cell table:style-name="entry" table:number-rows-spanned="1" table:number-columns-spanned="1">
                    <text:p text:style-name="table_al">
                      <text:span text:style-name="nadrukvet">Naam wettelijke regeling</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wet <text:span text:style-name="nadrukcur">(inclusief de bevoegdheid tot het betreden van woningen met machtiging van de burgemeester ogv. artikel 1 Awbi op het binnentreden, zie besluit nr. VII)</text:span></text:p>
                  </table:table-cell>
                  <table:table-cell table:style-name="entry" table:number-rows-spanned="1" table:number-columns-spanned="1">
                    <text:p text:style-name="table_al">Artikel 18.6 en 18.7</text:p>
                  </table:table-cell>
                </table:table-row>
                <table:table-row table:style-name="row">
                  <table:table-cell table:style-name="entry" table:number-rows-spanned="1" table:number-columns-spanned="3">
                    <text:p text:style-name="table_al">[Onderdeel 1 bevat een kennelijke verschrijving, hier wordt bedoeld: Omgevingswet <text:span text:style-name="nadrukcur">(inclusief de bevoegdheid tot het betreden van woningen met machtiging van de burgemeester ogv. artikel 1 Awbi op het binnentreden, zie besluit nr. VI)</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wet</text:p>
                  </table:table-cell>
                  <table:table-cell table:style-name="entry" table:number-rows-spanned="1" table:number-columns-spanned="1">
                    <text:p text:style-name="table_al">Artikel 93, lid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goed verhuurderschap</text:p>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isvestingswet 2024</text:p>
                  </table:table-cell>
                  <table:table-cell table:style-name="entry" table:number-rows-spanned="1" table:number-columns-spanned="1">
                    <text:p text:style-name="table_al">Artikel 33, lid 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Artikel 1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coholwet</text:p>
                  </table:table-cell>
                  <table:table-cell table:style-name="entry" table:number-rows-spanned="1" table:number-columns-spanned="1">
                    <text:p text:style-name="table_al">Artikel 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rtikel 34, lid 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9 onder d, jo. artikel 8.2a van de Verordening Jeugdhulp Gemert-Bakel 20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woonoverlast (artikel 151d Gemeentewet) jo. artikel 2.79 APV)</text:p>
                  </table:table-cell>
                  <table:table-cell table:style-name="entry" table:number-rows-spanned="1" table:number-columns-spanned="1">
                    <text:p text:style-name="table_al">Artikel 6.2, lid 2 APV Gemert-Bakel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Wet WBP)</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 adressen en gebouwen (Wet BAG)</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rtikel 159 aanhef en onder 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personenvervoer 2000</text:p>
                  </table:table-cell>
                  <table:table-cell table:style-name="entry" table:number-rows-spanned="1" table:number-columns-spanned="1">
                    <text:p text:style-name="table_al">Artikel 87, lid 1 onder c</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rtikel 76a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inkomensvoorziening oudere en gedeeltelijk arbeidsongeschikte gewezen zelfstandigen</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inkomensvoorziening oudere en gedeeltelijk arbeidsongeschikte werkloze werknemers</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t structuur uitvoeringsorganisatie werk en inkomen</text:p>
                  </table:table-cell>
                  <table:table-cell table:style-name="entry" table:number-rows-spanned="1" table:number-columns-spanned="1">
                    <text:p text:style-name="table_al">Artikel 64, lid onder b</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Artikel 6.2, lid 1 onder b</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Artikel 61, lid 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ne plaatselijke verordening Gemert-Bakel 2020</text:p>
                  </table:table-cell>
                  <table:table-cell table:style-name="entry" table:number-rows-spanned="1" table:number-columns-spanned="1">
                    <text:p text:style-name="table_al">Artikel 6.2, lid 2 APV Gemert-Bakel 2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fgoedverordening gemeente Gemert-Bakel</text:p>
                  </table:table-cell>
                  <table:table-cell table:style-name="entry" table:number-rows-spanned="1" table:number-columns-spanned="1">
                    <text:p text:style-name="table_al">Artikel 7.2, lid 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valstoffenverordening Gemert-Bakel</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rktverordening gemeente Gemert-Bakel 2013</text:p>
                  </table:table-cell>
                  <table:table-cell table:style-name="entry" table:number-rows-spanned="1" table:number-columns-spanned="1">
                    <text:p text:style-name="table_al">Artikel 1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ordening ondergrondse infrastructuur gemeente Gemert-Bakel 2015</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ordening naamgeving en adressering Gemert-Bakel</text:p>
                  </table:table-cell>
                  <table:table-cell table:style-name="entry" table:number-rows-spanned="1" table:number-columns-spanned="1">
                    <text:p text:style-name="table_al">Artikel 10, lid 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numentenverordening 2011 gemeente Gemert-Bakel</text:p>
                  </table:table-cell>
                  <table:table-cell table:style-name="entry" table:number-rows-spanned="1" table:number-columns-spanned="1">
                    <text:p text:style-name="table_al">Artikel 2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ordening naamgeving en adressering</text:p>
                  </table:table-cell>
                  <table:table-cell table:style-name="entry" table:number-rows-spanned="1" table:number-columns-spanned="1">
                    <text:p text:style-name="table_al">Artikel 8</text:p>
                  </table:table-cell>
                </table:table-row>
              </table:table>
              <text:p text:style-name="table_bottom"/>
            </text:section>
            <text:list text:style-name="id1-3-2-1-1-9">
              <text:list-item text:style-override="id1-3-2-1-1-9-1">
                <text:number>III.</text:number>
                <text:p text:style-name="al"> De aanwijzing tot toezichthouder van de coördinator PIT geldt tot het moment van: </text:p>
                <text:list text:style-name="id1-3-2-1-1-9-1-3">
                  <text:list-item text:style-override="id1-3-2-1-1-9-1-3-1">
                    <text:number>a.</text:number>
                    <text:p text:style-name="al">wederopzegging; </text:p>
                  </text:list-item>
                  <text:list-item text:style-override="id1-3-2-1-1-9-1-3-2">
                    <text:number>b.</text:number>
                    <text:p text:style-name="al">beëindiging van het dienstverband; of</text:p>
                  </text:list-item>
                  <text:list-item text:style-override="id1-3-2-1-1-9-1-3-3">
                    <text:number>c.</text:number>
                    <text:p text:style-name="al">aanstelling in een andere functie voor zover die nieuwe functie niet valt binnen de hiervoor onder besluitnr. I genoemde functie. </text:p>
                  </text:list-item>
                </text:list>
              </text:list-item>
              <text:list-item text:style-override="id1-3-2-1-1-9-2">
                <text:number>IV.</text:number>
                <text:p text:style-name="al">De toezichthouder als genoemd onder besluitnr. I aan te wijzen als onbezoldigd ambtenaar als bedoeld in artikel 1, tweede lid, van de Ambtenarenwet jo. artikel 2, onder d, van het Uitvoeringsbesluit Ambtenarenwet 2017. </text:p>
              </text:list-item>
              <text:list-item text:style-override="id1-3-2-1-1-9-3">
                <text:number>V.</text:number>
                <text:p text:style-name="al">Bij de uitoefening van zijn taak, toont de toezichthouder als genoemd onder besluitnr. I, desgevraagd het legitimatiebewijs dat is uitgegeven door gemeente Gemert-Bakel. </text:p>
              </text:list-item>
              <text:list-item text:style-override="id1-3-2-1-1-9-4">
                <text:number>VI.</text:number>
                <text:p text:style-name="al">De bevoegdheid om toezicht uit te oefenen op de Omgevingswet c.a. welke volgt uit II onder 1 omvat tevens de bevoegdheid tot het betreden van woningen ingevolge artikel 18.7 van de Omgevingswet voor zover de toezichthouder als genoemd onder besluitnr. I beschikt over een geldige machtiging tot binnentreden.</text:p>
              </text:list-item>
              <text:list-item text:style-override="id1-3-2-1-1-9-5">
                <text:number>VII.</text:number>
                <text:p text:style-name="al"/>
                <text:list text:style-name="id1-3-2-1-1-9-5-3">
                  <text:list-item text:style-override="id1-3-2-1-1-9-5-3-1">
                    <text:number>A.</text:number>
                    <text:p text:style-name="al">Dit besluit wordt bekendgemaakt in de Staatscourant en het Gemeenteblad en treedt in werking op de dag na de datum van bekendmaking. </text:p>
                  </text:list-item>
                  <text:list-item text:style-override="id1-3-2-1-1-9-5-3-2">
                    <text:number>B.</text:number>
                    <text:p text:style-name="al">Eerder genomen “Aanwijzingsbesluit toezichthouder coördinator PIT Gemert-Bakel” van 9 april 2019 (Staatcourant 2019 nr. 29806 en Gemeenteblad 2019 nr. 97564) tot toezichthouder van of namens het college van burgemeester en wethouders of de burgemeester wordt ingetrokken.</text:p>
                  </text:list-item>
                </text:list>
              </text:list-item>
              <text:list-item text:style-override="id1-3-2-1-1-9-6">
                <text:number>IX</text:number>
                <text:p text:style-name="al"> Dit besluit wordt aangehaald als: Uitvoeringsbesluit aanwijzing toezichthouder coördinator PIT Gemert-Bakel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28 januari 2025 door het college van burgemeester en wethouders van de gemeente Gemert-Bakel, </text:span>
            <text:span text:style-name="datum"/>
          </text:p>
          </text:section>
          <text:section text:name="ondertekening_id1-3-2-2-2">
            <text:p><text:span text:style-name="functie">de burgemeester,</text:span></text:p>
          </text:section>
          <text:section text:name="ondertekening_id1-3-2-2-3">
            <text:p><text:span text:style-name="functie">ing. M.S. van Veen</text:span></text:p>
          </text:section>
          <text:section text:name="ondertekening_id1-3-2-2-4">
            <text:p><text:span text:style-name="functie">de secretaris, </text:span></text:p>
          </text:section>
          <text:section text:name="ondertekening_id1-3-2-2-5">
            <text:p><text:span text:style-name="functie">F. Kabbouti</text:span></text:p>
          </text:section>
          <text:section text:name="ondertekening_id1-3-2-2-6">
            <text:p><text:span text:style-name="functie">Aldus vastgesteld op 28 januari 2025 door de burgemeester van de gemeente Gemert-Bakel,</text:span></text:p>
          </text:section>
          <text:section text:name="ondertekening_id1-3-2-2-7">
            <text:p><text:span text:style-name="functie">de burgemeester, </text:span></text:p>
          </text:section>
          <text:section text:name="ondertekening_id1-3-2-2-8">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4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4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3/xml/MC-DRP-OverigeBvAS-Web-ZM.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emert-Bakel</meta:user-defined>
    <meta:user-defined meta:name="OVERHEID.TaxonomieBeleidsagendaDecentraal/OVERHEID.category">Bestuur | Organisatie en beleid</meta:user-defined>
    <meta:user-defined meta:name="DC.source">titel 5.2 van de Algemene wet bestuursrecht]|[1.0:c:BWBR0005537&amp;titeldeel=5.2&amp;g=2025-01-01</meta:user-defined>
    <meta:user-defined meta:name="DCTERMS.alternative">Uitvoeringsbesluit aanwijzing toezichthouder coördinator PIT Gemert-Bakel 2025</meta:user-defined>
    <dc:language>nl</dc:language>
    <meta:user-defined meta:name="OVERHEIDop.locatietype/OVERHEIDop.gebiedsmarkering">Gemeente</meta:user-defined>
    <meta:user-defined meta:name="DC.title">Uitvoeringsbesluit aanwijzing toezichthouder coördinator PIT Gemert-Bakel 2025</meta:user-defined>
    <meta:user-defined meta:name="DCTERMS.W3CDTF/DCTERMS.available">2025-02-07</meta:user-defined>
    <meta:user-defined meta:name="DCTERMS.W3CDTF/OVERHEIDop.jaargang">2025</meta:user-defined>
    <meta:user-defined meta:name="OVERHEIDop.publicationIssue">5411</meta:user-defined>
    <meta:user-defined meta:name="OVERHEIDop.StcrtID/DC.identifier">stcrt-2025-5411</meta:user-defined>
    <meta:user-defined meta:name="OVERHEIDop.versieInformatie"/>
  </office:meta>
</office:document-meta>
</file>