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Andere activiteiten dan het leggen van kabels en leidingen in het beperkingengebied van een Rijksweg te Petroleumhavenweg 38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9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Petroleumhavenweg 38 Amsterdam.</text:p>
            <text:p text:style-name="last-al">De Minister heeft de vergunningaanvraag ontvangen op 03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0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4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4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977</meta:user-defined>
    <meta:user-defined meta:name="DCTERMS.abstract">Vergunning omgevingswet Onderhoud MSR Liander  Petroleumhavenweg 38 Amsterdam 21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Andere activiteiten dan het leggen van kabels en leidingen in het beperkingengebied van een Rijksweg te Petroleumhavenweg 38 Amsterda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409</meta:user-defined>
    <meta:user-defined meta:name="OVERHEIDop.StcrtID/DC.identifier">stcrt-2025-5409</meta:user-defined>
    <meta:user-defined meta:name="OVERHEIDop.versieInformatie"/>
  </office:meta>
</office:document-meta>
</file>