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Ir. F.W. Conradstraat 84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9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Ir. F.W. Conradstraat 84 Nieuwegein</text:p>
            <text:p text:style-name="last-al">De Minister heeft de vergunningaanvraag ontvangen op 03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0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0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0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75</meta:user-defined>
    <meta:user-defined meta:name="DCTERMS.abstract">Vergunning omgevingswet  Boring Beatrixsluis Nieuwegein Ziggo Ir FW Conradstraat 84 Nieuwegein  3-2-2025 tm 6-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Ir. F.W. Conradstraat 84 Nieuwegei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405</meta:user-defined>
    <meta:user-defined meta:name="OVERHEIDop.StcrtID/DC.identifier">stcrt-2025-5405</meta:user-defined>
    <meta:user-defined meta:name="OVERHEIDop.versieInformatie"/>
  </office:meta>
</office:document-meta>
</file>