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94</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ubsidieplafond 2025 Tijdelijke subsidieregels samenwerking Belastingdienst, de Dienst Toeslagen en de Koninklijke Bibliotheek 2024–2027</text:h>
      <text:p text:style-name="ifm_p_mt.7.4mm_ifm">Het Algemeen Bestuurscollege van de Koninklijke Bibliotheek,</text:p>
      <text:p text:style-name="ifm_p_mt.3.7mm_ifm">gelet op artikel 1.2, tweede lid onder a sub ii en vierde lid en artikel 1.4, van het Subsidiereglement Koninklijke Bibliotheek 2024,</text:p>
      <text:p text:style-name="ifm_p_mt.3.7mm_ifm">gelet op artikel 6, tweede lid, op een na laatste zin van de Tijdelijke subsidieregels samenwerking Belastingdienst, de Dienst Toeslagen en de Koninklijke Bibliotheek 2024–2027,</text:p>
      <text:p text:style-name="ifm_p_mt.3.7mm_ifm">gelet op het feit dat het beschikbare bedrag van € 509.464,- voor het kalenderjaar 2024 niet volledig is verleend aan subsidieontvangers als bedoeld in de regeling Tijdelijke subsidieregels samenwerking Belastingdienst, de Dienst Toeslagen en Koninklijke Bibliotheek 2024–2027,</text:p>
      <text:p text:style-name="ifm_p_mt.3.7mm_ifm">gelet op artikel 3, tweede en vierde lid van de Regeling ter uitvoering van artikel 6, tweede lid van de Tijdelijke subsidieregels samenwerking Belastingdienst, de Dienst Toeslagen en de Koninklijke Bibliotheek 2024–2027,</text:p>
      <text:p text:style-name="ifm_p_mt.3.7mm_indent.0mm_ifm">besluit: vast te stellen het subsidieplafond als bedoeld in artikel 3, tweede en vierde lid van de Regeling ter uitvoering van artikel 6, tweede lid van de Tijdelijke subsidieregels samenwerking Belastingdienst, de Dienst Toeslagen en de Koninklijke Bibliotheek 2024–2027 voor het kalenderjaar 2025.</text:p>
      <text:h text:style-name="ifm_p_font.bold_mt.5.08mm_page.keep-with-next_ifm" text:outline-level="2">Artikel<text:s/>1.<text:s/></text:h>
      <text:p text:style-name="ifm_p_mt.4.23mm_ifm">Het subsidieplafond voor het kalenderjaar 2025 als bedoeld in artikel 3, tweede en vierde lid van de Regeling ter uitvoering van artikel 6, tweede lid van de Tijdelijke subsidieregels samenwerking Belastingdienst, de Dienst Toeslagen en de Koninklijke Bibliotheek 2024–2027 bedraagt € 89.480,–.</text:p>
      <text:h text:style-name="ifm_p_font.bold_mt.5.08mm_page.keep-with-next_ifm" text:outline-level="2">Artikel<text:s/>2.<text:s/>Citeertitel</text:h>
      <text:p text:style-name="ifm_p_mt.4.23mm_ifm">Dit besluit wordt aangehaald als: Besluit subsidieplafond 2025 Tijdelijke subsidieregels samenwerking Belastingdienst, de Dienst Toeslagen en de Koninklijke Bibliotheek 2024–2027.</text:p>
      <text:p text:style-name="ifm_p_mt.3.7mm_ifm">Aldus vastgesteld door het Algemeen Bestuurscollege d.d. 4 februari 2025</text:p>
      <text:p text:style-name="ifm_p_font.italic_mt.3.7mm_ifm">De voorzitter van het Algemeen Bestuurscollege van de Koninklijke Bibliotheek,<text:line-break/>T.H.J.<text:s/>Jou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5394</text:span><text:tab/>13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5394</text:span><text:tab/>13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ubsidieplafond 2025 Tijdelijke subsidieregels samenwerking Belastingdienst, de Dienst Toeslagen en de Koninklijke Bibliotheek 2024–2027</dc:title>
    <meta:user-defined meta:name="OVERHEID.ZelfstandigBestuursorgaan/DC.creator">Koninklijke Bibliotheek</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1/xml/MC-OEP-StcrtOverigOverig-Web.xml</meta:user-defined>
    <meta:user-defined meta:name="OVERHEIDop.steltVast"/>
    <meta:user-defined meta:name="OVERHEIDop.StcrtID/DC.identifier">stcrt-2025-5394</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39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Cultuur</meta:user-defined>
    <meta:user-defined meta:name="DC.title">Subsidieplafond 2025 Tijdelijke subsidieregels samenwerking Belastingdienst, de Dienst Toeslagen en de Koninklijke Bibliotheek 2024–2027</meta:user-defined>
    <meta:user-defined meta:name="DCTERMS.W3CDTF/DCTERMS.available">2025-02-13</meta:user-defined>
  </office:meta>
</office:document-meta>
</file>