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er uitvoering van artikel 6, tweede lid van de Tijdelijke subsidieregels samenwerking Belastingdienst, de Dienst Toeslagen en de Koninklijke Bibliotheek 2024–2027 (Digitale Inclusie)</text:h>
      <text:p text:style-name="ifm_p_mt.7.4mm_ifm">Het Algemeen Bestuurscollege van de Koninklijke Bibliotheek,</text:p>
      <text:p text:style-name="ifm_p_mt.3.7mm_ifm">gelet op artikel 1.2, tweede lid onder a sub ii en vierde lid en artikel 1.4, van het Subsidiereglement Koninklijke Bibliotheek 2024,</text:p>
      <text:p text:style-name="ifm_p_mt.3.7mm_ifm">gelet op artikel 6, tweede lid, op een na laatste zin van de Tijdelijke subsidieregels samenwerking Belastingdienst, de Dienst Toeslagen en de Koninklijke Bibliotheek 2024–2027,</text:p>
      <text:p text:style-name="ifm_p_mt.3.7mm_indent.0mm_ifm">besluit: vast te stellen de navolgende regeling ter uitvoering van artikel 6, tweede lid van de Tijdelijke regels subsidieverstrekking samenwerking Belastingdienst, de Dienst Toeslagen en de Koninklijke Bibliotheek 2024–2027.</text:p>
      <text:h text:style-name="ifm_p_font.bold_mt.5.08mm_page.keep-with-next_ifm" text:outline-level="2">Artikel<text:s/>1.<text:s/>Verhouding Subsidiereglement Koninklijke Bibliotheek 2024 en Tijdelijke subsidieregels samenwerking Belastingdienst, de Dienst Toeslagen en de Koninklijke Bibliotheek 2024–2027</text:h>
      <text:p text:style-name="ifm_p_mt.4.23mm_ifm">Voor zover in deze regeling niet iets anders is bepaald, is het bepaalde in het Subsidiereglement Koninklijke Bibliotheek 2024 en het bepaalde in de Tijdelijke subsidieregels samenwerking Belastingdienst, de Dienst Toeslagen en de Koninklijke Bibliotheek 2024–2027 van toepassing.</text:p>
      <text:h text:style-name="ifm_p_font.bold_mt.5.08mm_page.keep-with-next_ifm" text:outline-level="2">Artikel<text:s/>2.<text:s/>Deelname nieuwe basisbibliotheken</text:h>
      <text:p text:style-name="ifm_p_mt.4.23mm_ifm">1.  Indien het subsidieplafond als bedoeld in artikel 4, eerste lid van de Tijdelijke regels subsidieverstrekking samenwerking Belastingdienst, de Dienst Toeslagen en de Koninklijke Bibliotheek 2024–2027 in een kalenderjaar nog niet bereikt is, wordt aan nieuwe basisbibliotheken de kans geboden om voor het daaropvolgende volgende kalenderjaar ook deel te nemen aan deze regeling.</text:p>
      <text:p text:style-name="ifm_p_mt.3.7mm_ifm">2.  Alleen basisbibliotheken die nog geen subsidie hebben ontvangen op grond van de Tijdelijke regels subsidieverstrekking samenwerking Belastingdienst, de Dienst Toeslagen en de Koninklijke Bibliotheek 2024–2027, komen voor deelname in aanmerking.</text:p>
      <text:h text:style-name="ifm_p_font.bold_mt.5.08mm_page.keep-with-next_ifm" text:outline-level="2">Artikel<text:s/>3.<text:s/>Subsidieplafond en verdeelregel</text:h>
      <text:p text:style-name="ifm_p_mt.4.23mm_ifm">1.  In artikel 4, eerste lid van de Tijdelijke regels subsidieverstrekking samenwerking Belastingdienst, de Dienst Toeslagen en de Koninklijke Bibliotheek 2024–2027 is het subsidieplafond voor 2024–2027 vastgesteld op € 509.464,– per kalenderjaar, – onder het voorbehoud dat voldoende financiële middelen beschikbaar worden gesteld aan de Koninklijke Bibliotheek.</text:p>
      <text:p text:style-name="ifm_p_mt.3.7mm_ifm">2.  Als het subsidieplafond van € 509.464,– per kalenderjaar van de Tijdelijke regels subsidieverstrekking samenwerking Belastingdienst, de Dienst Toeslagen en de Koninklijke Bibliotheek 2024–2027 in een kalenderjaar niet wordt bereikt, dan geldt het resterende bedrag als subsidieplafond voor het daaropvolgende kalenderjaar ter uitvoering van de onderhavige regeling. Dit bedrag wordt jaarlijks voor 31 januari door het Algemeen Bestuurscollege van de Koninklijke Bibliotheek vastgesteld.</text:p>
      <text:p text:style-name="ifm_p_mt.3.7mm_ifm">3.  De hoogte van de subsidie bedraagt per jaar € 1.600,– per nieuwe basisbibliotheek en maximaal € 880,– per extra nieuw deelnemende locatie.</text:p>
      <text:p text:style-name="ifm_p_mt.3.7mm_ifm">4.  Als het aantal aanvragen het subsidieplafond overschrijdt, geldt als verdeelregel de volgorde van binnenkomst van de volledige aanvraag. Is een ingediende aanvraag onvolledig, dan krijgt de aanvrager de mogelijkheid om de aanvraag aan te vullen. De datum waarop de aanvraag volledig is, is de datum van binnenkomst als bedoeld in dit artikelonderdeel.</text:p>
      <text:h text:style-name="ifm_p_font.bold_mt.5.08mm_page.keep-with-next_ifm" text:outline-level="2">Artikel<text:s/>4.<text:s/>Aanvraag nieuwe lokale bibliotheek</text:h>
      <text:p text:style-name="ifm_p_mt.4.23mm_ifm">1.  De aanvrager dient uiterlijk 30 april van het betreffende kalenderjaar een aanvraag tot subsidieverlening in. Hiertoe stelt de Koninklijke Bibliotheek een aanvraagformulier beschikbaar, waarop dient te worden vermeld:</text:p>
      <text:p text:style-name="ifm_p_ifm">a.  aantal en adressen locaties waar activiteiten georganiseerd worden;</text:p>
      <text:p text:style-name="ifm_p_ifm">b.  in welke vorm de bibliotheek de hulp bij belastingaangiftes en toeslagenformulieren (spreekuren, invulhulp, workshops, informatiebijeenkomsten, formulierenhulp) gaat aanbieden;</text:p>
      <text:p text:style-name="ifm_p_ifm">c.  een indicatie hoe vaak (frequentie) de aanvrager de activiteiten gaat aanbieden per locatie;</text:p>
      <text:p text:style-name="ifm_p_ifm">d.  een indicatie met welke maatschappelijke dienstverleners de aanvrager de hulp bij belastingen en toeslagen als bedoeld in artikel 2 gaat inrichten en wat de rolverdeling daarbij is;</text:p>
      <text:p text:style-name="ifm_p_ifm">e.  hoe de lokale bibliotheek dit gaat realiseren.</text:p>
      <text:h text:style-name="ifm_p_font.bold_mt.5.08mm_page.keep-with-next_ifm" text:outline-level="2">Artikel<text:s/>5.<text:s/>Verlening en bijstelling subsidie onder begrotingsvoorbehoud</text:h>
      <text:p text:style-name="ifm_p_mt.4.23mm_ifm">1.  De subsidie wordt uiterlijk binnen acht weken na ontvangst van het aanvraagformulier verleend voor de periode van 1 januari van het betreffende kalenderjaar tot en met 31 december van het betreffende kalenderjaar.</text:p>
      <text:p text:style-name="ifm_p_mt.3.7mm_ifm">2.  De subsidie wordt verleend onder het voorbehoud dat aan de Koninklijke Bibliotheek voldoende financiële middelen ter beschikking worden gesteld om de subsidie te kunnen verlenen.</text:p>
      <text:h text:style-name="ifm_p_font.bold_mt.5.08mm_page.keep-with-next_ifm" text:outline-level="2">Artikel<text:s/>6.<text:s/>Vaststelling</text:h>
      <text:p text:style-name="ifm_p_mt.4.23mm_ifm">De Koninklijke Bibliotheek stelt na afloop van de subsidieverleningsperiode zonder daarvoor een financiële of inhoudelijke verantwoording noodzakelijk te achten, de subsidie vast.</text:p>
      <text:h text:style-name="ifm_p_font.bold_mt.5.08mm_page.keep-with-next_ifm" text:outline-level="2">Artikel<text:s/>7.<text:s/>Weigeringsgrond</text:h>
      <text:p text:style-name="ifm_p_mt.4.23mm_ifm">In aanvulling op artikel 11 van de Tijdelijke regels subsidieverstrekking samenwerking Belastingdienst, de Dienst Toeslagen en de Koninklijke Bibliotheek 2024–2027 weigert het Algemeen Bestuurscollege een subsidie indien een bibliotheek al eerder subsidie heeft ontvangen op basis van de Tijdelijke regels subsidieverstrekking samenwerking Belastingdienst, de Dienst Toeslagen en de Koninklijke Bibliotheek 2024–2027.</text:p>
      <text:h text:style-name="ifm_p_font.bold_mt.5.08mm_page.keep-with-next_ifm" text:outline-level="2">Artikel<text:s/>8.<text:s/>Inwerkingtreding</text:h>
      <text:p text:style-name="ifm_p_mt.4.23mm_ifm">1.  Deze regels treden in werking met ingang van de dag na de datum van uitgifte van de Staatscourant waarin zij worden geplaatst en vervallen met ingang van 1 januari 2028.</text:p>
      <text:p text:style-name="ifm_p_mt.3.7mm_ifm">2.  Op subsidies die op grond van deze regels zijn verstrekt, blijven deze regels van toepassing.</text:p>
      <text:h text:style-name="ifm_p_font.bold_mt.5.08mm_page.keep-with-next_ifm" text:outline-level="2">Artikel<text:s/>9.<text:s/>Citeertitel</text:h>
      <text:p text:style-name="ifm_p_mt.4.23mm_ifm">Deze regels worden aangehaald als: Regeling ter uitvoering van artikel 6, tweede lid van de Tijdelijke subsidieregels samenwerking Belastingdienst, de Dienst Toeslagen en de Koninklijke Bibliotheek 2024–2027.</text:p>
      <text:p text:style-name="ifm_p_font.italic_mt.3.7mm_ifm">Aldus vastgesteld door het Algemeen Bestuurscollege op<text:s/>
                   4 februari 2025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387</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387</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er uitvoering van artikel 6, tweede lid van de Tijdelijke subsidieregels samenwerking Belastingdienst, de Dienst Toeslagen en de Koninklijke Bibliotheek 2024–2027 (Digitale Inclusie)</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53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ter uitvoering van artikel 6, tweede lid van de Tijdelijke subsidieregels samenwerking Belastingdienst, de Dienst Toeslagen en de Koninklijke Bibliotheek 2024–2027 (Digitale Inclusie)</meta:user-defined>
    <meta:user-defined meta:name="DCTERMS.W3CDTF/DCTERMS.available">2025-02-13</meta:user-defined>
  </office:meta>
</office:document-meta>
</file>