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activiteiten dan het leggen van kabels en leidingen in het beperkingengebied van een Rijksweg op de Ring A10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195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op de Ring A10 Amsterdam</text:p>
            <text:p text:style-name="last-al">De Minister heeft de vergunningaanvraag ontvangen op 03-0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379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37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37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1955</meta:user-defined>
    <meta:user-defined meta:name="DCTERMS.abstract">Vergunning omgevingswet festival 750 jaar Amsterdam Stichting Tribe Corporate Op de Ring A10 Amsterdam 18-06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Andere activiteiten dan het leggen van kabels en leidingen in het beperkingengebied van een Rijksweg op de Ring A10 Amsterdam</meta:user-defined>
    <meta:user-defined meta:name="DCTERMS.W3CDTF/DCTERMS.available">2025-02-07</meta:user-defined>
    <meta:user-defined meta:name="DCTERMS.W3CDTF/OVERHEIDop.jaargang">2025</meta:user-defined>
    <meta:user-defined meta:name="OVERHEIDop.publicationIssue">5379</meta:user-defined>
    <meta:user-defined meta:name="OVERHEIDop.StcrtID/DC.identifier">stcrt-2025-5379</meta:user-defined>
    <meta:user-defined meta:name="OVERHEIDop.versieInformatie"/>
  </office:meta>
</office:document-meta>
</file>