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9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/>
            <text:p text:style-name="last-al">De Minister heeft de vergunningaanvraag ontvangen op 03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4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34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34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978</meta:user-defined>
    <meta:user-defined meta:name="DCTERMS.abstract">Omgevingsvergunning bouwwerken Vestiging Brabant Midden  Statendamweg 100 Oosterhout  31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47</meta:user-defined>
    <meta:user-defined meta:name="OVERHEIDop.StcrtID/DC.identifier">stcrt-2025-5347</meta:user-defined>
    <meta:user-defined meta:name="OVERHEIDop.versieInformatie"/>
  </office:meta>
</office:document-meta>
</file>