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400*"/>
    </style:style>
    <style:style style:family="table-column" style:name="table1.tg1.col2">
      <style:table-column-properties style:rel-column-width="4600*"/>
    </style:style>
    <style:style style:family="table-column" style:name="table1.tg1.col3">
      <style:table-column-properties style:rel-column-width="5300*"/>
    </style:style>
    <style:style style:family="table-column" style:name="table1.tg1.col4">
      <style:table-column-properties style:rel-column-width="4800*"/>
    </style:style>
    <style:style style:family="table-column" style:name="table1.tg1.col5">
      <style:table-column-properties style:rel-column-width="6500*"/>
    </style:style>
    <style:style style:family="table-column" style:name="table1.tg1.col6">
      <style:table-column-properties style:rel-column-width="4900*"/>
    </style:style>
    <style:style style:family="table-column" style:name="table1.tg1.col7">
      <style:table-column-properties style:rel-column-width="6700*"/>
    </style:style>
    <style:style style:family="table-column" style:name="table1.tg1.col8">
      <style:table-column-properties style:rel-column-width="5200*"/>
    </style:style>
    <style:style style:family="table-column" style:name="table1.tg1.col9">
      <style:table-column-properties style:rel-column-width="5900*"/>
    </style:style>
    <style:style style:family="table-column" style:name="table1.tg1.col10">
      <style:table-column-properties style:rel-column-width="5000*"/>
    </style:style>
    <style:style style:family="table-column" style:name="table1.tg1.col11">
      <style:table-column-properties style:rel-column-width="2900*"/>
    </style:style>
    <style:style style:family="table-column" style:name="table1.tg1.col12">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n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februari 2025, nr. WJZ/ 86852503, tot instelling van een landbouwtelling en tot het aanbieden van een gecombineerde opgave (Regeling landbouwtelling en gecombineerde opgave 2025)</text:h>
      <text:p text:style-name="ifm_p_mt.3.7mm_ifm">De Minister van Landbouw, Visserij, Voedselzekerheid en Natuur,</text:p>
      <text:p text:style-name="ifm_p_mt.3.7mm_ifm">Handelende in overeenstemming met de Staatssecretaris van Volksgezondheid, Welzijn en Sport;</text:p>
      <text:p text:style-name="ifm_p_mt.3.7mm_ifm">Gelet op</text:p>
      <text:p text:style-name="ifm_p_ifm">–  Verordening (EU) 2022/2379 van het Europees Parlement en de Raad van 23 november 2022 betreffende statistieken over de landbouwinput en -output (PbEU 2022, L315);</text:p>
      <text:p text:style-name="ifm_p_ifm">–  de artikelen 21, 22, 29, 30, 31, tweede lid, 70 en 76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de artikelen 65 en 68 tot en met 71 van Verordening (EU) 2021/2116 van het Europees Parlement en de Raad van 2 december 2021 inzake de financiering, het beheer en de monitoring van het gemeenschappelijk landbouwbeleid en tot intrekking van Verordening (EU) nr. 1306/2013 (PbEU 2021, L435);</text:p>
      <text:p text:style-name="ifm_p_ifm">–  artikel 45, tweede lid, onderdeel a, v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20);</text:p>
      <text:p text:style-name="ifm_p_ifm">–  de artikelen 15, 24, en 25 van de Landbouwwet;</text:p>
      <text:p text:style-name="ifm_p_ifm">–  artikel 15, eerste lid, van de Plantgezondheidswet;</text:p>
      <text:p text:style-name="ifm_p_ifm">–  artikel 26 van het Uitvoeringsbesluit Meststoffenwet;</text:p>
      <text:p text:style-name="ifm_p_ifm">–  artikel 4 van het Besluit kostenverevening reductie CO<text:span text:style-name="ifm_span_font.subscript_ifm">2</text:span>-emissies glastuinbouw in samenhang met artikel X van de Wet fiscale Klimaatmaatregelen glastuinbouw;</text:p>
      <text:p text:style-name="ifm_p_ifm">–  artikel 2, tweede lid, van de Landbouwkwaliteitswet en de artikelen 2 en 15 van het Landbouwkwaliteitsbesluit 2007;</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smettelijke dierziekten:</text:span> op grond van artikel 5.3, tweede lid, van de Wet dieren aangewezen besmettelijke dierziekten en zoönosen als bedoeld in de artikelen 2.1 en 2.2 van de Regeling diergezondheid;</text:p>
      <text:p text:style-name="ifm_p_ifm">–  <text:span text:style-name="ifm_span_font.italic_ifm">Diergezondheidsfonds:</text:span> fonds als bedoeld in artikel 9.2 van de Wet dieren;</text:p>
      <text:p text:style-name="ifm_p_ifm">–  <text:span text:style-name="ifm_span_font.italic_ifm">formulier:</text:span> formulier als bedoeld in de bijlage bij deze regeling;</text:p>
      <text:p text:style-name="ifm_p_ifm">–  <text:span text:style-name="ifm_span_font.italic_ifm">houder:</text:span> houder als bedoeld in artikel 1.1, eerste lid, van de Wet dieren;</text:p>
      <text:p text:style-name="ifm_p_ifm">–  <text:span text:style-name="ifm_span_font.italic_ifm">minister:</text:span> Minister van Landbouw, Visserij, Voedselkwaliteit en Natuur;</text:p>
      <text:p text:style-name="ifm_p_ifm">–  <text:span text:style-name="ifm_span_font.italic_ifm">opgaveplichtige:</text:span> degene aan wie de minister het formulier langs schriftelijke of elektronische weg heeft toegezonden;</text:p>
      <text:p text:style-name="ifm_p_ifm">–  <text:span text:style-name="ifm_span_font.italic_ifm">staatssteunrichtsnoeren:</text:span> Richtsnoeren voor staatssteun in de landbouw- en de bosbouwsector en in plattelandsgebieden 2022/C 485/01 (PbEU 2022, C 485);</text:p>
      <text:p text:style-name="ifm_p_ifm">–  <text:span text:style-name="ifm_span_font.italic_ifm">Verordening (EU)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Voor de EER relevante tekst)Voor de EER relevante tekst (PbEU 2017, L95);</text:p>
      <text:p text:style-name="ifm_p_ifm">–  <text:span text:style-name="ifm_span_font.italic_ifm">Verordening (EU) 2018/848:</text:span> Verordening (EU) nr. 2018/848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435);</text:p>
      <text:p text:style-name="ifm_p_ifm">–  <text:span text:style-name="ifm_span_font.italic_ifm">Verordening (EU)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text:span text:style-name="ifm_span_font.italic_ifm">Verordening (EU) 2022/2472:</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h text:style-name="ifm_p_font.italic_mt.5.08mm_page.keep-with-next_ifm" text:outline-level="3">Paragraaf<text:s/>2.<text:s/>Landbouwtelling en Gecombineerde opgave</text:h>
      <text:h text:style-name="ifm_p_font.bold_mt.5.08mm_page.keep-with-next_ifm" text:outline-level="2">Artikel<text:s/>2<text:s/></text:h>
      <text:p text:style-name="ifm_p_mt.4.23mm_ifm">1.  Het formulier is een beschrijvingsbiljet als bedoeld in artikel 24, eerste lid, van de Landbouwwet.</text:p>
      <text:p text:style-name="ifm_p_mt.3.7mm_ifm">2.  Een landbouwer verstrekt door middel van het formulier gegevens en statistische informatie als bedoeld in:</text:p>
      <text:p text:style-name="ifm_p_ifm">a.  artikel 26, eerste en tweede lid, van het Uitvoeringsbesluit Meststoffenwet;</text:p>
      <text:p text:style-name="ifm_p_ifm">b.  artikel 3 van de Regeling kostenverevening reductie CO<text:span text:style-name="ifm_span_font.subscript_ifm">2</text:span>-emissies glastuinbouw; en</text:p>
      <text:p text:style-name="ifm_p_ifm">c.  artikel 15, eerste lid, van de Plantgezondheidswet.</text:p>
      <text:p text:style-name="ifm_p_mt.3.7mm_ifm">3.  Ter uitvoering van artikel 45, tweede lid, onderdeel a, van verordening (EU) 2022/126, de artikelen 21, 22, 29, 30, 31, tweede lid, 70 en 76 van Verordening (EU) 2021/2115 en de artikelen 65 en 68 tot en met 71 van Verordening (EU) 2021/2116 dient het formulier voor:</text:p>
      <text:p text:style-name="ifm_p_ifm">a.  het doen van de aanvraag voor het aanvraagjaar 2025, bedoeld in artikel 10, eerste en tweede lid, van de Uitvoeringsregeling GLB 2023; en</text:p>
      <text:p text:style-name="ifm_p_ifm">b.  het doen van de aanvraag, bedoeld in artikel 5.5.2, tweede lid, van de Regeling Europese EZK- en LNV-subsidies 2021.</text:p>
      <text:p text:style-name="ifm_p_mt.3.7mm_ifm">4.  Ter uitvoering van artikel 4, eerste en derde lid, van verordening (EU) nr. 2017/625, artikel 39, eerste lid, van verordening (EU) nr. 2018/848 en artikel 15 van het Landbouwkwaliteitsbesluit 2007 dient het formulier voor het meedelen van het per perceel gespecificeerde productieschema voor biologische plantaardige producten ten behoeve van de Stichting Skal.</text:p>
      <text:p text:style-name="ifm_p_mt.3.7mm_ifm">5.  Het formulier dient voor het doen van de melding, bedoeld in artikel 8, tiende lid, van het Warenwetbesluit hygiëne van levensmiddelen, aan de Minister van Volksgezondheid, Welzijn en Sport.</text:p>
      <text:h text:style-name="ifm_p_font.bold_mt.5.08mm_page.keep-with-next_ifm" text:outline-level="2">Artikel<text:s/>3<text:s/></text:h>
      <text:p text:style-name="ifm_p_mt.4.23mm_ifm">1.  Het tijdvak waarin een landbouwtelling als bedoeld in artikel 25, eerste lid, van de Landbouwwet wordt gehouden is 1 april 2025 tot en met 15 mei 2025.</text:p>
      <text:p text:style-name="ifm_p_mt.3.7mm_ifm">2.  Degene aan wie de minister een beschrijvingsbiljet langs schriftelijke of elektronische weg heeft toegezonden dient dit uiterlijk op 15 mei 2025 ingevuld en ondertekend bij de minister in.</text:p>
      <text:h text:style-name="ifm_p_font.bold_mt.5.08mm_page.keep-with-next_ifm" text:outline-level="2">Artikel<text:s/>4<text:s/></text:h>
      <text:p text:style-name="ifm_p_mt.4.23mm_ifm">1.  Een opgaveplichtige verstrekt:</text:p>
      <text:p text:style-name="ifm_p_ifm">a.  informatie over de toestand van de veestapel zoals die is op 1 april 2025;</text:p>
      <text:p text:style-name="ifm_p_ifm">b.  informatie over de toestand van de beteelde percelen zoals die is of wordt verwacht op 15 mei 2025; en</text:p>
      <text:p text:style-name="ifm_p_ifm">c.  de naam van het gewas waarmee een perceel zal worden beteeld, als dat niet is beteeld op 15 mei 2025.</text:p>
      <text:p text:style-name="ifm_p_mt.3.7mm_ifm">2.  Een opgaveplichtige verstrekt, voor zover van toepassing:</text:p>
      <text:p text:style-name="ifm_p_ifm">a.  informatie over bedrijfshoofd en werknemers in de periode 1 april 2024 tot en met 31 maart 2025;</text:p>
      <text:p text:style-name="ifm_p_ifm">b.  informatie over de geteelde gewassen onder glas op 15 mei 2025;</text:p>
      <text:p text:style-name="ifm_p_ifm">c.  in afwijking van onderdeel b, informatie over bollenbroei in het seizoen 2024/2025;</text:p>
      <text:p text:style-name="ifm_p_ifm">d.  informatie over het lidmaatschap van een producentenorganisatie op 1 januari 2025;</text:p>
      <text:p text:style-name="ifm_p_ifm">e.  informatie over emissie van verwarmde kassen in het kalenderjaar 2024;</text:p>
      <text:p text:style-name="ifm_p_ifm">f.  informatie over beweiding door graasdieren in de kalenderjaren 2024 en 2025;</text:p>
      <text:p text:style-name="ifm_p_ifm">g.  informatie over mestbehandeling en -verwerking in het kalenderjaar 2024;</text:p>
      <text:p text:style-name="ifm_p_ifm">h.  informatie over de volgens de biologische productiemethode beteelde percelen zoals die is of wordt verwacht op 15 mei 2025.</text:p>
      <text:p text:style-name="ifm_p_ifm">Voor het overige betreft de informatie de toestand op zijn onderneming op het moment van ondertekening van het formulier.</text:p>
      <text:h text:style-name="ifm_p_font.italic_mt.5.08mm_page.keep-with-next_ifm" text:outline-level="3">Paragraaf<text:s/>3.<text:s/>Opgave aanspraak Diergezondheidsfonds</text:h>
      <text:h text:style-name="ifm_p_font.bold_mt.5.08mm_page.keep-with-next_ifm" text:outline-level="2">Artikel<text:s/>5<text:s/></text:h>
      <text:p text:style-name="ifm_p_mt.4.23mm_ifm">1.  Betalingen uit het Diergezondheidsfonds voor maatregelen en voorzieningen die verband houden met de preventie en de bestrijding van besmettelijke dierziekten worden verricht met inachtneming van Deel I en Deel II, onderdeel 1.2.1.3, van de staatssteunrichtsnoeren en artikel 26 van verordening (EU) 2022/2472.</text:p>
      <text:p text:style-name="ifm_p_mt.3.7mm_ifm">2.  Om aanspraak te kunnen maken op betalingen die verband houden met preventie van besmettelijke dierziekten als bedoeld in het eerste lid, in de periode die loopt van 15 mei 2025 tot 15 mei 2026, dient door de houder uiterlijk op 15 mei 2025 bij de minister een daartoe strekkende opgave te zijn ingediend door middel van het formulier.</text:p>
      <text:p text:style-name="ifm_p_mt.3.7mm_ifm">3.  De houder kan geen aanspraak maken op betalingen als bedoeld in het eerste lid, indien;</text:p>
      <text:p text:style-name="ifm_p_ifm">a.  de onderneming die de houder drijft, een onderneming in moeilijkheden is als bedoeld in punt 33, onderdeel 63, van de staatssteunrichtsnoeren, of</text:p>
      <text:p text:style-name="ifm_p_ifm">b.  ten aanzien van de onderneming die de houder drijft, een bevel tot terugvordering uitstaat als bedoeld in punt 25 van de staatssteunrichtsnoeren.</text:p>
      <text:h text:style-name="ifm_p_font.italic_mt.5.08mm_page.keep-with-next_ifm" text:outline-level="3">Paragraaf<text:s/>4.<text:s/>Elektronische weg</text:h>
      <text:h text:style-name="ifm_p_font.bold_mt.5.08mm_page.keep-with-next_ifm" text:outline-level="2">Artikel<text:s/>6<text:s/></text:h>
      <text:p text:style-name="ifm_p_mt.4.23mm_ifm">Het formulier wordt door de opgaveplichtige, respectievelijk de houder, langs elektronische weg ingevuld, ondertekend en ingediend op het internetadres mijn.rvo.nl.</text:p>
      <text:h text:style-name="ifm_p_font.bold_mt.5.08mm_page.keep-with-next_ifm" text:outline-level="2">Artikel<text:s/>7<text:s/></text:h>
      <text:p text:style-name="ifm_p_mt.4.23mm_ifm">1.  Een opgaveplichtige of de houder kan op de volgende wijzen elektronisch toegang krijgen tot het formulier:</text:p>
      <text:p text:style-name="ifm_p_ifm">a.  in geval er sprake is van een verplichting tot registratie bij de Kamer van Koophandel op grond van artikel 5 van de Handelsregisterwet 2007, aan de hand van een eHerkenningsmiddel;</text:p>
      <text:p text:style-name="ifm_p_ifm">b.  voor natuurlijke personen die niet vallen onder de verplichting tot registratie bij de Kamer van Koophandel op grond van artikel 5 van de Handelsregisterwet 2007, aan de hand van DigiD, of</text:p>
      <text:p text:style-name="ifm_p_ifm">c.  aan de hand van een toegangscode die door de minister is verstrekt aan een opgaveplichtige of een houder in het buitenland.</text:p>
      <text:p text:style-name="ifm_p_mt.3.7mm_ifm">2.  Ondertekening van het elektronisch formulier geschiedt door een akkoordverklaring van de opgaveplichtige, een houder of de gemachtigde van een opgaveplichtige.</text:p>
      <text:h text:style-name="ifm_p_font.bold_mt.5.08mm_page.keep-with-next_ifm" text:outline-level="2">Artikel<text:s/>8<text:s/></text:h>
      <text:p text:style-name="ifm_p_mt.4.23mm_ifm">1.  De minister neemt een elektronisch verzonden formulier dat niet overeenkomstig deze regeling is ingediend niet in behandeling.</text:p>
      <text:p text:style-name="ifm_p_mt.3.7mm_ifm">2.  De minister neemt een bericht met een elektronisch verzonden formulier niet in behandeling indien de betrouwbaarheid of vertrouwelijkheid van dat bericht onvoldoende is gewaarborgd, gelet op de aard en de inhoud van het bericht en het doel waarvoor het wordt gebruikt.</text:p>
      <text:p text:style-name="ifm_p_mt.3.7mm_ifm">3.  De minister informeert degene die het elektronisch verzonden formulier heeft ondertekend zo spoedig mogelijk over een besluit als bedoeld in het eerste of het tweede lid.</text:p>
      <text:h text:style-name="ifm_p_font.bold_mt.5.08mm_page.keep-with-next_ifm" text:outline-level="2">Artikel<text:s/>9<text:s/></text:h>
      <text:p text:style-name="ifm_p_mt.4.23mm_ifm">1.  De minister kan ontheffing verlenen van de verplichting, bedoeld in artikel 6, om het formulier langs elektronische weg in te vullen, in te dienen en te ondertekenen.</text:p>
      <text:p text:style-name="ifm_p_mt.3.7mm_ifm">2.  Ontheffing als bedoeld in het eerste lid kan worden verleend in geval de opgaveplichtige, respectievelijk de houder, aantoont:</text:p>
      <text:p text:style-name="ifm_p_ifm">a.  te behoren tot een geloofsgemeenschap die het gebruik van de elektronische weg in zijn geheel afwijst, of</text:p>
      <text:p text:style-name="ifm_p_ifm">b.  niet te beschikken over een computer met internetverbinding en niet eerder langs elektronische weg contact te hebben gelegd met RVO of de rijksoverheid.</text:p>
      <text:p text:style-name="ifm_p_mt.3.7mm_ifm">3.  Een ontheffing wordt uiterlijk 15 maart 2025 aangevraagd.</text:p>
      <text:h text:style-name="ifm_p_font.italic_mt.5.08mm_page.keep-with-next_ifm" text:outline-level="3">Paragraaf<text:s/>5.<text:s/>Overige bepalingen</text:h>
      <text:h text:style-name="ifm_p_font.bold_mt.5.08mm_page.keep-with-next_ifm" text:outline-level="2">Artikel<text:s/>10<text:s/></text:h>
      <text:p text:style-name="ifm_p_mt.4.23mm_ifm">De Regeling Landbouwtelling en Gecombineerde opgave 2024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Landbouwtelling en Gecombineerde opgave 2025.</text:p>
      <text:p text:style-name="ifm_p_mt.3.7mm_ifm">Deze regeling zal met de toelichting in de Staatscourant worden geplaatst.</text:p>
      <text:p text:style-name="ifm_p_font.italic_mt.3.7mm_ifm">
                  's-Gravenhage,
                   9 februari 2025
               </text:p>
      <text:p text:style-name="ifm_p_font.italic_mt.3.7mm_ifm">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Landbouwtelling en Gecombineerde opgave</text:h>
      <text:p text:style-name="ifm_p_mt.4.23mm_ifm">De bij deze regeling gepubliceerde vraagstelling vormt de grondslag om in 2025 gecombineerd de opgave te doen voor:</text:p>
      <text:p text:style-name="ifm_p_ifm">•  de landbouwtelling op grond van de Landbouwwet;</text:p>
      <text:p text:style-name="ifm_p_ifm">•  de opgave gebruik gewaspercelen op grond van het Uitvoeringsbesluit Meststoffenwet;</text:p>
      <text:p text:style-name="ifm_p_ifm">•  de aanmelding en aanvraag op grond van de Uitvoeringsregeling GLB 2023;</text:p>
      <text:p text:style-name="ifm_p_ifm">•  de aangifte van de CO<text:span text:style-name="ifm_span_font.subscript_ifm">2</text:span>-jaarvracht van glastuinbouwbedrijven op grond van de Wet milieubeheer;</text:p>
      <text:p text:style-name="ifm_p_ifm">•  de opgave voor aanspraak op betalingen uit het Diergezondheidsfonds op grond van de Wet dieren;</text:p>
      <text:p text:style-name="ifm_p_ifm">•  de opgave van het jaarlijkse productieschema voor biologisch geteelde gewassen;</text:p>
      <text:p text:style-name="ifm_p_ifm">•  en voor het verstrekken van informatie in het kader van steunregelingen die onderdeel zijn van hoofdstuk 5 van de Regeling Europese EZK- en LNV-subsidies 2021.</text:p>
      <text:p text:style-name="ifm_p_mt.3.7mm_ifm">De landbouwtelling heeft twee doelen: het verzamelen van gegevens ten behoeve van statistiek en ten behoeve van beleidsontwikkeling en -monitoring. Het is van belang dat de minister beschikt over correcte en actuele gegevens per bedrijf in de land- en tuinbouw. De bij deze regeling gepubliceerde vraagstelling vormt het beschrijvingsbiljet als bedoeld in artikel 24, eerste lid, van de Landbouwwet om in 2025 opgave te doen. Om de regeldruk te beperken wordt het principe van éénmalig inwinnen en meervoudig gebruik waar mogelijk toegepast. Aangeschreven landbouwers worden met stuurvragen door het elektronische formulier geleid en hoeven zodoende alleen die onderdelen in te vullen die op hen van toepassing zijn.</text:p>
      <text:p text:style-name="ifm_p_mt.3.7mm_ifm">Gegevens uit de gecombineerde opgave worden verzameld ten behoeve van statistisch en beleidsmatig inzicht, het aanvragen van bepaalde subsidies en/of inkomenssteun, in gevallen voor handhavingsdoeleinden evenals om adequaat te kunnen handelen ten tijde van crises.</text:p>
      <text:p text:style-name="ifm_p_mt.3.7mm_ifm">Het specifieke juridische kader met betrekking tot de volgende vragen is te vinden in de volgende wet- en regelgeving:</text:p>
      <text:p text:style-name="ifm_p_ifm">•  de verzameling van statistische gegevens, met name over de structuur van landbouwbedrijven: Verordening (EU) nr. 2018/1091 van het Europees Parlement en Raad betreffende geïntegreerde landbouwstatistieken en tot intrekking van de Verordeningen (EG) nr. 1166/2008 en (EU) nr. 1337/2011 (PbEU 2018, L 200); en artikel 24 Landbouwwet.</text:p>
      <text:p text:style-name="ifm_p_ifm">•  de verzameling van informatie voor biologische landbouw: Verordening (EU) nr. 2018/848 van het Europees Parlement en de Raad van 30 mei 2018 inzake de biologische productie en de etikettering van biologische producten en tot intrekking van Verordening (EG) nr. 834/2007 van de Raad (PbEU 2018, L 150);</text:p>
      <text:p text:style-name="ifm_p_ifm">•  statistische informatie voor WKK (warmtekrachtkoppeling) en energie: Verordening (EG) nr. 1099/2008 van het Europees Parlement en de Raad van 22 oktober 2008 betreffende energiestatistieken (PbEU 2008, L 304);</text:p>
      <text:p text:style-name="ifm_p_ifm">•  statistische informatie voor vee- en vleesstatistieken: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315);</text:p>
      <text:p text:style-name="ifm_p_ifm">•  statistische informatie voor de gewasstatistieken: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315);</text:p>
      <text:p text:style-name="ifm_p_ifm">•  het doen van een aanvraag voor de Brede Weersverzekering: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het doen van de aanmelding en aanvraag voor de Uitvoeringsregeling GLB 2023 op grond van Verordening (EU) 2021/2116 van het Europees Parlement en de Raad van 2 december 2021 inzake de financiering, het beheer en de monitoring van het gemeenschappelijk landbouwbeleid en tot intrekking van Verordening (EU) nr. 1306/2013 (PbEU 2021, L435) e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ifm_p_ifm">•  de aangifte van de CO<text:span text:style-name="ifm_span_font.subscript_ifm">2</text:span>-jaarvracht van glastuinbouwbedrijven: het Besluit kostenverevening reductie CO<text:span text:style-name="ifm_span_font.subscript_ifm">2</text:span>-emissies glastuinbouw;</text:p>
      <text:p text:style-name="ifm_p_ifm">•  de aanspraak op betalingen uit het Diergezondheidsfonds: Hoofdstuk 9, paragraaf 2, van de Wet dieren en artikel 26 van verordening (EU) 2022/2472;</text:p>
      <text:p text:style-name="ifm_p_ifm">•  de erkenningscontroles op het lidmaatschap van producentenorganisaties: Uitvoeringsverordening (EU) 2017/892 van de Commissie van 13 maart 2017 tot vaststelling van voorschriften voor de toepassing van Verordening (EU) nr. 1308/2013 van het Europees Parlement en de Raad, wat betreft de sectoren groenten en fruit en verwerkte groenten en fruit;</text:p>
      <text:p text:style-name="ifm_p_ifm">•  het gebruik van gewaspercelen: het Uitvoeringsbesluit Meststoffenwet;</text:p>
      <text:p text:style-name="ifm_p_ifm">•  enkele aanvullende vragen naar risicogewassen in de tuinbouw op basis van artikel 15, eerste lid, van de van de Plantgezondheidswet;</text:p>
      <text:p text:style-name="ifm_p_ifm">•  vragen ten behoeve van emissieregistratie op basis van de artikelen 24 en 25 van de Landbouwwet;</text:p>
      <text:p text:style-name="ifm_p_ifm">•  een vijftal vragen over o.a. tuinbouw en beweiding, nodig voor (nationale) beleidsontwikkeling en -monitoring: de artikelen 24 en 25 van de Landbouwwet;</text:p>
      <text:h text:style-name="ifm_p_font.bold_mt.5.08mm_page.keep-with-next_ifm" text:outline-level="4">II.<text:s/>Specifiek</text:h>
      <text:h text:style-name="ifm_p_font.bold-italic_mt.5.08mm_page.keep-with-next_ifm" text:outline-level="5">1.<text:s/>Landbouwstructuur</text:h>
      <text:p text:style-name="ifm_p_mt.4.23mm_ifm">Dit betreft de gegevensverzameling ten behoeve van de structuur van de Nederlandse agrarische sector (gegevens over bedrijven, veestapel, gewassen en speciale onderwerpen).</text:p>
      <text:h text:style-name="ifm_p_font.bold-italic_mt.5.08mm_page.keep-with-next_ifm" text:outline-level="5">2.<text:s/>Meststoffenwet</text:h>
      <text:p text:style-name="ifm_p_mt.4.23mm_ifm">Op grond van de Meststoffenwet en het Besluit gebruik meststoffen wordt informatie opgevraagd over het gebruik van gewaspercelen, dieraantallen en mestverwerking. Deze informatie kan worden benut voor handhavingsdoeleinden.</text:p>
      <text:h text:style-name="ifm_p_font.bold-italic_mt.5.08mm_page.keep-with-next_ifm" text:outline-level="5">3.<text:s/>Gemeenschappelijk landbouwbeleid</text:h>
      <text:p text:style-name="ifm_p_mt.4.23mm_ifm">Landbouwers kunnen met de Gecombineerde opgave inkomenssteun in de vorm van rechtstreekse betalingen aanvragen in het kader van de steunregelingen van het gemeenschappelijk landbouwbeleid. Dit betreft de rechtstreekse betalingen als bedoeld in de Uitvoeringsregeling GLB 2023: de basisinkomenssteun voor duurzaamheid; de aanvullende herverdelende inkomenssteun voor duurzaamheid; de aanvullende inkomenssteun voor jonge landbouwers; en de eco-regeling. Een landbouwer die aanspraak wil maken op een rechtstreekse betaling vermeldt de landbouwgrond die hoort bij het landbouwbedrijf. Daarnaast is het voor de uitvoering van het Europese landbouwbeleid van belang dat de minister over de correcte en actuele gegevens beschikt over de structuurkenmerken op bedrijfsniveau in de land- en tuinbouw. Naast deze rechtstreekse betalingen kunnen landbouwers op grond van de Uitvoeringsregeling GLB 2023 ook betalingen aanvragen inzake de regeling voor zeldzame landbouwhuisdierrassen en voor de Brede Weersverzekering.</text:p>
      <text:p text:style-name="ifm_p_mt.3.7mm_ifm">Voor het bijwerken en raadplegen van gegevens in het perceelsregister heeft RVO een op zichzelf staande web applicatie ontwikkeld ('Mijn percelen') die het gehele jaar door gebruikt kan worden. Voor het registreren van gegevens voortvloeiend uit het Gemeenschappelijk Landbouwbeleid wordt 'Mijn percelen' rechtstreeks vanuit de Gecombineerde opgave geopend.</text:p>
      <text:h text:style-name="ifm_p_font.bold-italic_mt.5.08mm_page.keep-with-next_ifm" text:outline-level="5">4.<text:s/>Stalemissies, mesttoediening en opslag verwerkte mest</text:h>
      <text:p text:style-name="ifm_p_mt.4.23mm_ifm">Op basis van het Besluit inventarisatie broeikasgassen Wlv is het RIVM belast met de jaarlijkse inventarisatie voor broeikasgassen. Tevens zijn voor de monitoring van stikstof, gegevens uit de landbouw nodig. De Gecombineerde opgave kan voor deze doeleinden nauwkeurige informatie opleveren door per emissielocatie gemiddelde dieraantallen op te vragen. Het RIVM en het Planbureau voor de Leefomgeving zijn verantwoordelijk voor het genereren van de benodigde informatie en hebben aangedrongen op deze vraagstelling. Gelet hierop zijn in de Gecombineerde opgave, zoals ook in voorgaande jaren, ten behoeve van de monitoring van stikstof aanvullende vragen opgenomen over stallen, stalstrooisel, mestverwerking en opslag verwerkte mest.</text:p>
      <text:h text:style-name="ifm_p_font.bold-italic_mt.5.08mm_page.keep-with-next_ifm" text:outline-level="5">5.<text:s/>Biologische landbouw</text:h>
      <text:p text:style-name="ifm_p_mt.4.23mm_ifm">Artikel 51 van de biologische verordening (EU) 2018/848 vormt de grondslag op basis waarvan jaarlijks de verzameling van statistische informatie over de biologische landbouw plaatsvindt. Daarnaast geschiedt de opgave van biologisch beteelde gewaspercelen op grond van artikel 39, eerste lid, van Verordening (EU) nr. 2018/848, en artikel 15 van het Landbouwkwaliteitsbesluit 2007, ten behoeve van de Stichting Skal die in Nederland is aangewezen als de controlerende instantie, bedoeld in dat artikel.</text:p>
      <text:h text:style-name="ifm_p_font.bold-italic_mt.5.08mm_page.keep-with-next_ifm" text:outline-level="5">6.<text:s/>Gewasstatistieken, vee- en vleesstatistieken</text:h>
      <text:p text:style-name="ifm_p_mt.4.23mm_ifm">Ter invulling van de verplichte gegevensverzameling en om extra enquêtes en regeldruk te voorkomen, benut het CBS de Gecombineerde opgave voor de gewasstatistieken en de vee- en vleesstatistieken en oogstramingen.</text:p>
      <text:h text:style-name="ifm_p_font.bold-italic_mt.5.08mm_page.keep-with-next_ifm" text:outline-level="5">7.<text:s/>Grondslag besluit kostenverevening reductie CO<text:span text:style-name="ifm_span_font.subscript_mt.3.7mm_ifm">2</text:span>-emissies glastuinbouw</text:h>
      <text:p text:style-name="ifm_p_mt.4.23mm_ifm">Op grond van het Besluit kostenverevening reductie CO<text:span text:style-name="ifm_span_font.subscript_mt.4.23mm_ifm">2</text:span>emissies glastuinbouw stelde de minister voorheen regels over de uitvoering van het CO<text:span text:style-name="ifm_span_font.subscript_mt.4.23mm_ifm">2</text:span> kostenvereveningssysteem voor de glastuinbouw. Per 1 januari 2025 wordt de regeling kostenverevening reductie CO<text:span text:style-name="ifm_span_font.subscript_mt.4.23mm_ifm">2</text:span> emissies glastuinbouw ingetrokken waarbij de regeling wel van toepassing blijft voor bedrijven waar de emissie van de kooldioxide heeft plaatsgevonden voorafgaand aan 1 januari 2025. Dit blijkt uit de Wet fiscale Klimaatmaatregelen glastuinbouw.</text:p>
      <text:h text:style-name="ifm_p_font.bold-italic_mt.5.08mm_page.keep-with-next_ifm" text:outline-level="5">8.<text:s/>Warmtekrachtkoppeling- en energiestatistieken</text:h>
      <text:p text:style-name="ifm_p_mt.4.23mm_ifm">Ter invulling van de nationaal verplichte gegevensverzameling voor energiestatistieken kan het CBS op basis van het Besluit gegevensverwerving CBS hiervoor een eigen gegevensinwinning inrichten. Om de lastendruk te beperken, worden deze gegevens verzameld via de Gecombineerde opgave.</text:p>
      <text:h text:style-name="ifm_p_font.bold-italic_mt.5.08mm_page.keep-with-next_ifm" text:outline-level="5">9.<text:s/>Diergezondheidsfonds</text:h>
      <text:p text:style-name="ifm_p_mt.4.23mm_ifm">Houders van kippen, kalkoenen, eenden, schapen, geiten, runderen en varkens moeten door middel van een verklaring aangeven of zij aanspraak willen maken op betalingen uit het Diergezondheidsfonds. Deze betalingen zijn veelal in de vorm van gesubsidieerde diensten voor maatregelen en voorzieningen die verband houden met preventie van besmettelijke dierziekten. Het betreft ook de (tegemoetkomingen in de) kosten van vaccins, bloedonderzoeken, tests en dergelijke aan een uitbraak van een besmettelijke dierziekte verbonden maatregelen, uitgevoerd op grond van de Wet dieren. Daarbij dienen deze houders aan te geven of hun onderneming een kleine of middelgrote onderneming is. Deze opgaveverplichting vloeit voort uit de Europese eisen die zijn opgenomen in de Richtsnoeren voor staatssteun in de landbouw- en de bosbouwsector en in plattelandsgebieden 2022/C 485/01 (PbEU 2022, C 485). De opgave heeft betrekking op de periode die loopt van 1 april 2024 tot 1 april 205 en deze moet uiterlijk 15 mei 2025 bij de minister ingediend zijn.</text:p>
      <text:h text:style-name="ifm_p_font.bold-italic_mt.5.08mm_page.keep-with-next_ifm" text:outline-level="5">10.<text:s/>Erkenningscontroles lidmaatschap producentenorganisaties</text:h>
      <text:p text:style-name="ifm_p_mt.4.23mm_ifm">Om in aanmerking te komen voor steun in het kader van de GMO groenten en fruit moet een producentenorganisatie erkend zijn als producentenorganisatie in de zin van de GMO (artikel 152, eerste lid, van Verordening (EU) nr. 1308/2013). Een producent van groenten en fruit producten mag voor hetzelfde product slechts bij één producentenorganisatie zijn aangesloten. Het is de taak van de lidstaat om te controleren dat een producent niet bij meer dan één producentenorganisatie is aangesloten. Dit als onderdeel van de administratieve controles en controles ter plaatse als bedoeld in artikel 24 van verordening 2017/892 in het kader van de erkenning. Door de vraag in de Gecombineerde opgave wordt controle vanuit één bestand mogelijk en vermindert het controlerisico. De aanzienlijke vermindering in uitvoeringslast en de beperking van het controlerisico rechtvaardigen de minieme toename van de administratieve lasten voor de sector. De minister is op grond van artikel 15, gelezen in samenhang met artikel 13, eerste lid, onderdeel b, van de Landbouwwet bevoegd om regels te stellen ten behoeve van uitvoering en verordeningen van 1308/2013.</text:p>
      <text:h text:style-name="ifm_p_font.bold-italic_mt.5.08mm_page.keep-with-next_ifm" text:outline-level="5">11.<text:s/>Risicogewassen in de tuinbouw</text:h>
      <text:p text:style-name="ifm_p_mt.4.23mm_ifm">Op grond van artikel 15, eerste lid, van de Plantgezondheidswet is de minister bevoegd om telers te verplichten opgave te doen van de bedrijfsmatige teelt op met die planten te betelen terreinen en plaatsen van planten die behoren tot door de minister aangewezen soorten of groepen. Deze gegevens zijn nodig voor het opstellen van Europees verplichte rapportages en surveys naar de teelt van risicogewassen alsmede voor steekproefsgewijze inspecties door de NVWA.</text:p>
      <text:h text:style-name="ifm_p_font.bold-italic_mt.5.08mm_page.keep-with-next_ifm" text:outline-level="5">12.<text:s/>Verstrekken van informatie en/of doen van aanvragen in het kader van hoofdstuk 5 van de Regeling Europese EZK- en LNV-subsidies 2021</text:h>
      <text:p text:style-name="ifm_p_mt.4.23mm_ifm">Het betreft steunregelingen uit hoofdstuk 5 van de Regeling Europese EZK- en LNV-subsidies 2021: de tegemoetkoming in de verzekeringspremie voor brede weersverzekering die kan worden verstrekt op grond van titel 5.5 van de Regeling Europese EZK- en LNV-subsidies 2021.</text:p>
      <text:h text:style-name="ifm_p_font.bold-italic_mt.5.08mm_page.keep-with-next_ifm" text:outline-level="5">13.<text:s/>(Nationale) beleidsvorming en -monitoring</text:h>
      <text:p text:style-name="ifm_p_mt.4.23mm_ifm">Gezien de substantiële economische omvang van de witloftrek en bollenbroei in Nederland vormen deze twee teelten een aanvulling op de Europees verplichte statistiek. Ook zijn twee vragen over assimilatieverlichting opgenomen vanwege het nationale belang. De vraag naar beweiding in het vorige jaar is periodiek verplicht voor Europese statistieken maar wordt jaarlijks gesteld vanwege het nationale belang.</text:p>
      <text:h text:style-name="ifm_p_font.bold-italic_mt.5.08mm_page.keep-with-next_ifm" text:outline-level="5">14.<text:s/>Warenwet en Warenwetbesluit hygiëne van levensmiddelen</text:h>
      <text:p text:style-name="ifm_p_mt.4.23mm_ifm">Onder verantwoordelijkheid van het Ministerie van Volksgezondheid, Welzijn en Sport wordt middels de Gecombineerde opgave de mogelijkheid geboden aan verkopers van rauwe melk de verplichte melding te doen van de verkoop van rauwe melk aan consumenten. Deze verplichting volgt uit artikel 8, tiende lid, van het Warenwetbesluit hygiëne van levensmiddelen. De naleving van de meldingsplicht wordt gehandhaafd door het Controle Orgaan Kwaliteits Zaken (COKZ).</text:p>
      <text:h text:style-name="ifm_p_font.bold_mt.5.08mm_page.keep-with-next_ifm" text:outline-level="4">III.<text:s/>Overig</text:h>
      <text:h text:style-name="ifm_p_font.bold-italic_mt.5.08mm_page.keep-with-next_ifm" text:outline-level="5">15.<text:s/>Elektronische opgave</text:h>
      <text:p text:style-name="ifm_p_mt.4.23mm_ifm">Sinds de in werking getreden wijziging van de Landbouwwet en de Meststoffenwet (elektronisch verstrekken van gegevens) (Stb. 2011, 626) is deelname aan de Gecombineerde opgave alleen nog op digitale wijze mogelijk via het portaal mijn.rvo.nl. Evenals in 2024 zal RVO waar nodig steun aanbieden. Dit kan uiteenlopen van een uitnodiging aan betreffende relatie op één van de RVO-locaties tot het meekijken op afstand.</text:p>
      <text:p text:style-name="ifm_p_mt.3.7mm_ifm">Een opgaveplichtige die valt onder de verplichting tot registratie bij de Kamer van Koophandel op grond van artikel 5 van de Handelsregisterwet 2007, krijgt slechts toegang tot het elektronisch formulier met een bij een private partij aangeschaft e-Herkenningsmiddel met een betrouwbaarheidsniveau van 2+ of 3. Een e-Herkenningsmiddel met een betrouwbaarheidsniveau van 3 is nog niet verplicht maar er kan al wel toegang tot het formulier worden gegeven.</text:p>
      <text:p text:style-name="ifm_p_mt.3.7mm_ifm">Natuurlijke personen die niet onder deze verplichte registratie vallen, mogen ook gebruik maken van DigiD. Voor opgaveplichtigen in het buitenland blijft het mogelijk om een door RVO te verstrekken toegangscode te gebruiken.</text:p>
      <text:p text:style-name="ifm_p_mt.3.7mm_ifm">Op basis van de laatstelijk in 2024 verstrekte en geverifieerde informatie worden gegevens op het elektronische formulier zoveel als mogelijk al vooraf ingevuld, waarbij de landbouwer deze gegevens alleen nog moet controleren.</text:p>
      <text:h text:style-name="ifm_p_font.bold-italic_mt.5.08mm_page.keep-with-next_ifm" text:outline-level="5">16.<text:s/>Indieningsperiode Gecombineerde opgave</text:h>
      <text:p text:style-name="ifm_p_mt.4.23mm_ifm">De indieningsperiode loopt van 1 maart 2025 tot en met 15 mei 2025 23:59 uur (Midden-Europese tijd). Voor de aanmelding voor de betalingen in het kader van het Gemeenschappelijk Landbouwbeleid volgt deze uit artikel 10 van de Uitvoeringsregeling GLB 2023. Voor de opgave gebruik gewaspercelen volgt deze uit artikel 26, eerste lid, van het Uitvoeringsbesluit Meststoffenwet. Voor wat betreft de landbouwtelling en opgave Diergezondheidsfonds volgen de sluitingsdatum uit de artikelen 3 en 5, tweede lid, van deze regeling. Om het hele proces van opgave te begeleiden en te stroomlijnen, communiceert RVO hier nadrukkelijk over. Ondernemers in de land- en tuinbouw ontvangen eind februari 2025 een bericht van de minister waarin wordt aangekondigd dat zij voor wat betreft 2025 als opgaveplichtig zijn aangemerkt.</text:p>
      <text:p text:style-name="ifm_p_mt.3.7mm_ifm">Het niet voldoen aan de verplichting tot indiening is een economisch delict in de zin van artikel 1, onder 2, van de Wet op de economische delicten. Ook leidt het niet of niet tijdig melden van de gevraagde informatie tot een verlaging of uitsluiting van de rechtstreekse betaling of de subsidie op grond van de Regeling Europese EZK- en LNV-subsidies 2021.</text:p>
      <text:h text:style-name="ifm_p_font.bold-italic_mt.5.08mm_page.keep-with-next_ifm" text:outline-level="5">17.<text:s/>Regeldruk</text:h>
      <text:p text:style-name="ifm_p_mt.4.23mm_ifm">De Gecombineerde opgave is een belangrijk meetmoment van agrarische bedrijven in Nederland. De gegevens die worden ingevuld zijn van belang voor diverse Europese regelingen, zoals de uitbetaling van rechtstreekse betalingen en de regeling voor zeldzame landbouwhuisdierrassen in het kader van het Europees Gemeenschappelijk Landbouwbeleid. Daarnaast worden er gegevens verzameld voor de mestwetgeving. Deze gegevens worden ingewonnen om aan de Europese nitraatrichtlijn te voldoen.</text:p>
      <text:p text:style-name="ifm_p_mt.3.7mm_ifm">In algemene zin is de verwachte regeldruk voor de GO in 2025 gelijk aan die van 2024. Uitgaande van een gemiddeld uurloon van € 39 voor de agrarische sector en € 54 voor dienstverleners/intermediairs bedragen de totale administratieve lasten naar verwachting € 5.901.030. Uitgaand van een verwachte omvang van de doelgroep van 53.500 agrariërs zijn de administratieve lasten per bedrijf daarmee gemiddeld € 110,30 in 2025. Dat is gelijk aan de ex post berekening van 2024 (€ 110,28). Vergeleken met de jaren 2022 en 2023 zien we een sterke daling; in 2022 was de gemiddelde regeldruk nog € 124,38 en in 2023 zelfs € 128,44. De laatste had te maken met de invoering van het nieuwe Gemeenschappelijk landbouwbeleid en met de extra vragen voor de Europese landbouwtelling.</text:p>
      <text:p text:style-name="ifm_p_mt.3.7mm_ifm">De regeldruk is voldoende in kaart gebracht, ATR heeft het dossier niet geselecteerd voor een formeel advies omdat het geen significante gevolgen voorziet voor de regeldruk.</text:p>
      <text:h text:style-name="ifm_p_font.bold-italic_mt.5.08mm_page.keep-with-next_ifm" text:outline-level="5">18.<text:s/>Vaste verandermomenten</text:h>
      <text:p text:style-name="ifm_p_mt.4.23mm_ifm">In afwijking van het beleid inzake vaste verandermomenten treedt deze regeling in werking met ingang van de dag na publicatie in de Staatscourant en niet pas op het vaste verandermoment. De uiterlijke termijn van indiening van het formulier is 15 mei 2025.</text:p>
      <text:p text:style-name="ifm_p_font.italic_mt.3.7mm_ifm">Minister van Landbouw, Visserij, Voedselzekerheid en Natuur,<text:line-break/>F.M.<text:s/>Wiersma</text:p>
      <text:h text:style-name="ifm_p_font.bold_mt.5.08mm_page.break-before_ifm" text:outline-level="3">BIJLAGE: FORMULIER ALS BEDOELD IN ART. 1 VAN DE REGELING LANDBOUWTELLING EN GECOMBINEERDE OPGAVE 202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ttom" table:number-columns-spanned="11">
              <text:p text:style-name="text.cell.7.left">Bijlage: Formulier als bedoeld in Art. 1 van de Regeling landbouwtelling en gecombineerde opgave 2025</text:p>
            </table:table-cell>
            <table:table-cell table:style-name="table.cell.bottom.pleft.pright">
              <text:p text:style-name="text.cell.7.left"><text:span text:style-name="ifm_span_font.bold_ifm">Juridische grondslag</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gegev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oonplaa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echtsvor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KVK-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oofdvestiging: SBI-code hoofd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Hoofdvestiging: SBI-code nevenactivit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Nevenvestiging(en): SBI-codes hoofd- en nevenactivit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B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lefoon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obiel telefoon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E-mailadr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Bent u als agrarisch ondernemer ingeschreven bij KV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Uw KVK-nummer is nog niet bij ons bekend. Vul hier uw KVK-nummer i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at is uw situ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Weet u niet zeker of u dit jaar de Gecombineerde opgave moet doen? Kijk dan op Moet ik nog opgave do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k doe de Gecombineerde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k ben helemaal gestopt.</text:p>
            <text:p text:style-name="text.cell.7.left"><text:span text:style-name="ifm_span_font.italic_ifm">Ik houd op 1 april [huidig jaar] geen dieren (bedrijfs- en hobbymatig). En ik heb op 15 mei [huidig jaar] geen landbouwgrond in gebruik. Ook heb ik in [huidig jaar] geen tuinbouw onder glas (ook bollenbroei) of een daglichtloze teelt (zoals paddenstoelen of witloftrek).</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k ben tijdelijk niet actief.</text:p>
            <text:p text:style-name="text.cell.7.left"><text:span text:style-name="ifm_span_font.italic_ifm">Ik houd op 1 april [huidig jaar] geen dieren (bedrijfs- en hobbymatig). En ik heb op 15 mei [huidig jaar] geen landbouwgrond in gebruik. Ook heb ik in [huidig jaar] geen tuinbouw onder glas (ook bollenbroei) of een daglichtloze teelt (zoals paddenstoelen of witloftrek). Ik ben wel van plan om een van deze activiteiten weer op te star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Controleer uw e-mailadres of vul deze i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Wij vullen het e-mailadres in dat bij ons bekend is. Aanpassen mag, maar geldt dan alleen voor dit formulier. Lees in de toelichting waarvoor wij dit e-mailadres gebruik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e-mailadres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Uw e-mailadres bevesti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mailadres adviseur of gemachtigde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E-mailadres adviseur of gemachtigde bevesti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edrijfsvorm en bedrijfsleid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Is uw bedrijf een rechtspersoo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Ja, bijvoorbeeld een BV, NV, stichting, vereniging, coöperatie, gemeente, provincie of kerkgenootsch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Nee, het is een natuurlijk persoon, eenmanszaak, maatschap, VOF of C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drijfshoofd/bedrijfsleid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2">
            <text:p text:style-name="text.cell.7.left"><text:span text:style-name="ifm_span_font.bold_ifm">Geboorte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middelde werktijd per wee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Het gaat om de periode van april [huidig jaar] tot en met maart [volgend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rken er andere personen mee op uw bedrijf?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et gaat om de periode van april [vorig jaar] tot en met maart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ewerkende famil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ouders, kinderen, broers, zussen, grootouders, kleinkinderen of uw levenspartner</text:span></text:p>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Regelmatig werkende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Personen die wekelijks werken en hiervoor een vergoeding krijgen. Dit kan ook een betaling zijn met producten of diensten.</text:span></text:p>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iet-regelmatig werkende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loonwerkers, seizoensarbeiders of medewerkers van agrarische bedrijfsverzorging.</text:span></text:p>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Meewerkende famil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10">
            <text:p text:style-name="text.cell.7.left"><text:span text:style-name="ifm_span_font.bold_ifm">Vul het aantal familieleden in dat op dit bedrijf werkte van april [vorig jaar] tot en met maart [huidig jaar]</text:span></text:p>
            <text:p text:style-name="text.cell.7.left">Het gaat om:</text:p>
            <text:p text:style-name="text.cell.7.left">• ouders en kinderen (1e graads familie van 16 jaar of ouder);</text:p>
            <text:p text:style-name="text.cell.7.left">• broers, zussen, grootouders en kleinkinderen (2e graads familie van 16 jaar of ouder);</text:p>
            <text:p text:style-name="text.cell.7.left">• uw levenspartner (als u getrouwd bent, een samenlevingscontract heeft of een geregistreerd partnerschap).</text:p>
            <text:p text:style-name="text.cell.7.left">Tel alleen de familieleden mee die uren hebben besteed aan landbouwactiviteiten. Activiteiten voor verbrede landbouw telt u alleen mee als u deze niet kunt scheiden van de landbouwactiviteiten. Het bedrijfshoofd of de bedrijfsleider die u eerder heeft opgegeven telt u niet m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Gemiddelde werktijd per 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 uur of meer</text:p>
          </table:table-cell>
          <table:table-cell table:style-name="table.cell.top.pleft.pright">
            <text:p text:style-name="text.cell.7.left">30 tot 38 uur</text:p>
          </table:table-cell>
          <table:table-cell table:style-name="table.cell.top.pleft.pright">
            <text:p text:style-name="text.cell.7.left">20 tot 30 uur</text:p>
          </table:table-cell>
          <table:table-cell table:style-name="table.cell.top.pleft.pright">
            <text:p text:style-name="text.cell.7.left">10 tot 20 uur</text:p>
          </table:table-cell>
          <table:table-cell table:style-name="table.cell.top.pleft.pright">
            <text:p text:style-name="text.cell.7.left">Minder dan 10 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Regelmatig werkende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10">
            <text:p text:style-name="text.cell.7.left"><text:span text:style-name="ifm_span_font.bold_ifm">Vul het aantal personen in dat wekelijks werkte op dit bedrijf van april [vorig jaar] tot en met maart [huidig jaar]</text:span></text:p>
            <text:p text:style-name="text.cell.7.left">Het gaat om personen van 16 jaar en ouder die een vergoeding krijgen voor dit werk. Dit kan ook een betaling zijn met producten of diensten.</text:p>
            <text:p text:style-name="text.cell.7.left">Werkt een persoon normaal wel wekelijks, maar in deze periode niet? Lees in de toelichting wanneer u deze persoon opgeeft. Werkten er seizoensarbeiders bij u? U geeft deze op bij niet-regelmatig werkende personen.</text:p>
            <text:p text:style-name="text.cell.7.left">Tel alleen de personen mee die uren hebben besteed aan landbouwactiviteiten. Activiteiten voor verbrede landbouw telt u alleen mee als u deze niet kunt scheiden van de landbouwactivitei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Gemiddelde werktijd per 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 uur of meer</text:p>
          </table:table-cell>
          <table:table-cell table:style-name="table.cell.top.pleft.pright">
            <text:p text:style-name="text.cell.7.left">30 tot 38 uur</text:p>
          </table:table-cell>
          <table:table-cell table:style-name="table.cell.top.pleft.pright">
            <text:p text:style-name="text.cell.7.left">20 tot 30 uur</text:p>
          </table:table-cell>
          <table:table-cell table:style-name="table.cell.top.pleft.pright">
            <text:p text:style-name="text.cell.7.left">10 tot 20 uur</text:p>
          </table:table-cell>
          <table:table-cell table:style-name="table.cell.top.pleft.pright">
            <text:p text:style-name="text.cell.7.left">Minder dan 10 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Niet-regelmatig meewerkende perso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G) nr. 138/2004 van het Europees Parlement en de Raad van 5 december 2003 betreffende de landbouwrekeningen in de Gemeen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het aantal werkdagen in van de personen die niet regelmatig op het bedrijf werk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t gaat om de periode van april [vorig jaar] tot en met maart [huidig jaar]. En om personen van 16 jaar of ouder.</text:p>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Personen die direct voor het bedrijf werk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medewerkers voor bepaald werk of gelegenheidswerk, zoals seizoenarbeiders.</text:span></text:p>
          </table:table-cell>
          <table:table-cell table:style-name="table.cell.top.pleft.pright" table:number-columns-spanned="2">
            <text:p text:style-name="text.cell.7.left">volledige werkd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Personen die via een andere organisatie voor het bedrijf werk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loonwerkers of medewerkers van agrarische bedrijfsverzorging. </text:span></text:p>
          </table:table-cell>
          <table:table-cell table:style-name="table.cell.top.pleft.pright" table:number-columns-spanned="2">
            <text:p text:style-name="text.cell.7.left">volledige werkd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iologische land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 Uitvoeringsregeling GLB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Is uw bedrijf in [huidig jaar] (voor een deel) biologisch of in omschakeling naar biologisch?</text:span></text:p>
            <text:p text:style-name="text.cell.7.left"><text:span text:style-name="ifm_span_font.italic_ifm">Skal controleert of u zich houdt aan de regels voor biologische landbouw.</text:span></text:p>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u op 15 mei [huidig jaar] percelen in gebruik die biologisch zijn of in omschakeling naar biologisch?</text:span></text:p>
            <text:p text:style-name="text.cell.7.left"><text:span text:style-name="ifm_span_font.italic_ifm">Skal controleert of u zich houdt aan de regels voor biologische landbouw.</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Staan deze percelen allemaal, uiterlijk 15 mei [huidig jaar], als biologisch op het Skal-certificaat?  </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t is uw Skal-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ie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oudt u dieren op 1 april [huid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dieren houdt u op 1 april [huidig jaa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Soms vullen wij een diersoort al voor u in. Controleer deze en pas deze aan als dit nodig is. Ziet u een diersoort niet staan? Dan hebben wij de gegevens al of hebben wij deze niet nodig.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undvee (exclusief 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rke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  Geef deze alleen op als u bedrijfsmatig één of meer van deze dieren houd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a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ip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  Geef deze alleen op als u meer dan 25 kippen biologisch houdt en/of in omschakeling naar biologisch</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Eenden voor de vleesproductie (inclusief ouderdieren), kalko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  Geef deze alleen op als u meer dan 25 eenden en/of kalkoenen biologisch houdt en/of in omschakeling naar biologisch.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anzen, emoes, fazanten, helmparelhoenders, nandoes, patrijzen, struisvogels, vleesduiven</text:p>
            <text:p text:style-name="text.cell.7.left"><text:span text:style-name="ifm_span_font.italic_ifm">Geef deze alleen op als u bedrijfsmatig in totaal meer dan 25 van deze dieren houd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arden, pony's, ez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nij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  Geef deze alleen op als u bedrijfsmatig meer dan 25 gespeende vleeskonijnen en/of voedsters houd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amherten, Midden-Europese edelherten, knaagdieren</text:p>
            <text:p text:style-name="text.cell.7.left"><text:span text:style-name="ifm_span_font.italic_ifm">Geef deze alleen op als u bedrijfsmatig één of meer van deze dieren houd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huisvesting in Nederland voor dieren op 1 april [huid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U heeft voor deze dieren op 1 april [huidig jaar] een UBN (geldt niet voor konijnen).</text:span></text:p>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Heeft u een stal gehuurd? Kies dan ook voor antwoord J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Voor welke dieren heeft u huisvesting in Nederland op 1 april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undvee (exclusief 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rke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iten ([vorig jaar] gemiddeld meer dan 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ip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en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Kalko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nij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 lid 1 Warenwet; Art. 8 lid 10 Warenwetbesluit hygiëne van levensmiddelen; Verordening (EU) 2022/2379 van het Europees Parlement en de Raad van 23 november 2022 betreffende statistieken over de landbouwinput en -output</text:p>
          </table:table-cell>
        </table:table-row>
        <table:table-row>
          <table:table-cell table:style-name="table.cell.top" table:number-columns-spanned="8">
            <text:p text:style-name="text.cell.7.left"><text:span text:style-name="ifm_span_font.bold_ifm">Verkoopt u rauwe melk en/of rauwe room aan consumenten? Of aan winkels in uw</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igen of een naastgelegen gemeen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Rundvee: UBN en productiedo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ze gegevens en pas deze aan als dit nodig is.</text:span></text:p>
            <text:p text:style-name="text.cell.7.left">Dit zijn de UBN's voor rundvee die bij uw relatienummer in het I&amp;R-systeem sta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able:number-columns-spanned="2">
            <text:p text:style-name="text.cell.7.left">Productiedoel</text:p>
          </table:table-cell>
          <table:table-cell table:style-name="table.cell.top.pleft.pright" table:number-columns-spanned="2">
            <text:p text:style-name="text.cell.7.left">Hoort dit UBN bij uw</text:p>
          </table:table-cell>
          <table:table-cell table:style-name="table.cell.top.pleft.pright">
            <text:p text:style-name="text.cell.7.left"/>
          </table:table-cell>
          <table:table-cell table:style-name="table.cell.top.pleft.pright" table:number-columns-spanned="3">
            <text:p text:style-name="text.cell.7.left">Heeft dit UBN huisves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relatienummer</text:p>
          </table:table-cell>
          <table:table-cell table:style-name="table.cell.top.pleft.pright">
            <text:p text:style-name="text.cell.7.left"/>
          </table:table-cell>
          <table:table-cell table:style-name="table.cell.top.pleft.pright" table:number-columns-spanned="2">
            <text:p text:style-name="text.cell.7.left">voor rund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Melkproduc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Wat was de totale melkproductie op uw bedrijf in [vorig jaar]. Tel ook de melk mee die u niet geleverd heeft aan de melkfabriek.</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Art. 33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eeft u in [vorig jaar] op uw bedrijf melk verwerkt tot een eindproduct (verzuivelen)?</text:p>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melk heeft u in [vorig jaar] op uw bedrijf verwerkt tot een eindproduct?</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aterbuffel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ef het aantal waterbuffels op die u op 1 april bedrijfsmatig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terbuffels, minimaal één maal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erbuffels, jongvee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Rundvee: aantallen op 1 april [huidig jaar] UBN [numme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erdeel de runderen die u houdt op UBN [nummer] met productiedoel gemengd/overig over de juiste categorieën.</text:span></text:p>
            <text:p text:style-name="text.cell.7.left">Wij hebben al een verdeling gemaakt naar geslacht en leeftijd met de gegevens uit het systeem. U kunt geen runderen toevoegen of verwijderen.</text:p>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runderen op 1 april [huidig jaar] op UBN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jonger dan 1 jaa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wi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rosé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 voor de 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jonger dan één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jonger dan 1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wi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rosé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 voor de 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mannelijke runderen jonger dan één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van 1 tot 2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vleesproductie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Koeien voor de vleesproductie (minimaal één keer gekalfd), zoogkoeien en weide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van 1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van 1 tot 2 jaa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Jongvee voor de</text:p>
            <text:p text:style-name="text.cell.7.lef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mannelijke runderen van 1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van 2 jaar of oud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oeien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oeien voor de vleesproductie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Koeien voor de vleesproductie (minimaal één keer gekalfd), zoogkoeien en weide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van 2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van 2 jaar of oud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Rundvee: aantallen in [vorig jaar]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ziet hier het gemiddelde aantal: runderen jonger dan 1 jaar en/of vrouwelijke runderen van 1 jaar of ouder in [vorig jaar].</text:p>
            <text:p text:style-name="text.cell.7.left">Deze dieren stonden in [vorig jaar] op UBN [nummer] in het I&amp;R systeem. Verdeel het gemiddelde aantal dieren over de juiste categorieën. U kunt geen runderen toevoegen of verwijd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middeld aantal runderen jonger dan 1 jaar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rouw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Mann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rouwelijke jongvee voor de vleesveehouderij dat bedoeld is om een kalf te krij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Gemiddeld aantal runderen jonger dan 1 jaar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Gemiddeld aantal vrouwelijke runderen van 1 jaar of ouder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Jongvee voor de vleesveehouderij dat bedoeld is om een kalf te krijgen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middeld aantal vrouwelijke runderen van 1 jaar of ouder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Rundvee: huisvesting UBN [nummer]</text:span></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4">
            <text:p text:style-name="text.cell.7.left"><text:span text:style-name="ifm_span_font.bold_ifm">Huisvesting op 1 april [huid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het rundvee dat u op 1 april [huidig jaar] houdt op UBN [nummer]</text:span></text:p>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Gemiddeld aantal runderen in [vorig jaar] op UBN [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stal(len)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ext:p text:style-name="text.cell.7.left"/>
          </table:table-cell>
          <table:table-cell table:style-name="table.cell.top.pleft.pright" table:number-columns-spanned="4">
            <text:p text:style-name="text.cell.7.left">Gemiddeld aantal diere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oeveel van het gemiddelde aantal dieren in [vorig jaar] zij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lkkoeien (inclusief droge 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ong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Stalstrooisel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6">
            <text:p text:style-name="text.cell.7.left"><text:span text:style-name="ifm_span_font.bold_ifm">Heeft u in [vorig jaar] stalstrooisel op dit UBN gebrui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 soort stalstrooisel gebruikte u en hoeve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U kiest zelf of u het gebruikte strooisel opgeeft in kubieke meters (m<text:span text:style-name="ifm_span_font.superscript_ifm">3</text:span>) of in kilogrammen (k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ag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r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l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ikke fractie van gescheiden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arden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nd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Rundvee: aantal biologisch gehoud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runderen u biologisch houdt en hoeveel in omschakeling naar biologisch</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runder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arkens: UB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text:p>
            <text:p text:style-name="text.cell.7.left">Dit zijn de UBN's voor varkens die bij uw relatienummer in het I&amp;R-systeem sta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able:number-columns-spanned="4">
            <text:p text:style-name="text.cell.7.left">Heeft dit UBN huisvesting voor vark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Varkens: aantallen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varkens in die u op 1 april op UBN [nummer] houdt.</text:span></text:p>
            <text:p text:style-name="text.cell.7.left">Hieronder vallen ook dieren die u op contract houdt of voor verzorgingsloon voor een andere organisatie of pers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ggen</text:p>
          </table:table-cell>
          <table:table-cell table:style-name="table.cell.top.pleft.pright">
            <text:p text:style-name="text.cell.7.left"/>
          </table:table-cell>
          <table:table-cell table:style-name="table.cell.top.pleft.pright" table:number-columns-spanned="2">
            <text:p text:style-name="text.cell.7.left">nog bij de zeu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overige (gespee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leesvarkens</text:p>
          </table:table-cell>
          <table:table-cell table:style-name="table.cell.top.pleft.pright">
            <text:p text:style-name="text.cell.7.left">tot 5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 – 8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0 – 11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10 kg en zwaar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okvarkens</text:p>
          </table:table-cell>
          <table:table-cell table:style-name="table.cell.top.pleft.pright">
            <text:p text:style-name="text.cell.7.left">tot 5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opfokzeugen en opfokb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0 kg of meer</text:p>
          </table:table-cell>
          <table:table-cell table:style-name="table.cell.top.pleft.pright">
            <text:p text:style-name="text.cell.7.left"/>
          </table:table-cell>
          <table:table-cell table:style-name="table.cell.top.pleft.pright" table:number-columns-spanned="2">
            <text:p text:style-name="text.cell.7.left">gedekte zeugen</text:p>
          </table:table-cell>
          <table:table-cell table:style-name="table.cell.top.pleft.pright">
            <text:p text:style-name="text.cell.7.left"/>
          </table:table-cell>
          <table:table-cell table:style-name="table.cell.top.pleft.pright" table:number-columns-spanned="2">
            <text:p text:style-name="text.cell.7.left">nog niet eerder gebi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i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iet gedekte zeugen</text:p>
          </table:table-cell>
          <table:table-cell table:style-name="table.cell.top.pleft.pright">
            <text:p text:style-name="text.cell.7.left"/>
          </table:table-cell>
          <table:table-cell table:style-name="table.cell.top.pleft.pright" table:number-columns-spanned="2">
            <text:p text:style-name="text.cell.7.left">nog nooit gedek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ij de big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overige (gu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kb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og niet dekrij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krij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taal aantal vark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arkens: huisvesting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de varkens die u houdt op UBN [nummer].</text:span></text:p>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stal(len)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eeft u in [vorig jaar] biggen van ongeveer 6 weken aangevoer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elke diercategorieën houdt 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leesvarke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fokb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fokzeu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Welke aanvullende (nageschakelde) techniek gebruikt 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able:number-columns-spanned="4">
            <text:p text:style-name="text.cell.7.left">Gemiddeld aantal dieren [vorig jaar]</text:p>
          </table:table-cell>
          <table:table-cell table:style-name="table.cell.top.pleft.pright" table:number-columns-spanned="4">
            <text:p text:style-name="text.cell.7.left">Waarvan aangevoerde gespeende biggen van ongeveer 6 weken tot 25 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oeveel van het gemiddeld aantal dieren in [vorig jaar] zij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7">
            <text:p text:style-name="text.cell.7.left">Fokzeugen waarvan de biggen 6 weken na de geboorte worden afgelever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Fokzeugen waarvan de biggen gehouden worden tot een gewicht van ongeveer 25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lachtzeu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emiddeld aantal vleesvarkens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emiddeld aantal opfokbere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middeld aantal opfokzeugen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Opfokzeugen van 25 kg tot eerste dekking of insemin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pfokzeugen van 25 kg tot 7 maan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Opfokzeugen van 7 maanden tot eerste dekking of insemin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middeld aantal opfokzeuge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arkens: aantal biologisch gehoud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varkens u op 1 april biologisch houdt en hoeveel in omschakeling naar biologisch.</text:span></text:p>
            <text:p text:style-name="text.cell.7.left">Hieronder vallen ook dieren die u op contract houdt of voor verzorgingsloon voor een andere organisatie of persoo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Schapen: UBN en productiedo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ze gegevens en pas deze aan als dit nodig is.</text:span></text:p>
            <text:p text:style-name="text.cell.7.left">Dit zijn de UBN's voor schapen die bij uw relatienummer in het I&amp;R-systeem staan. En het productiedoel als u dit heeft opgegeven in de Gecombineerde opgave [vorig jaar]. Heeft u het UBN vorig jaar niet opgegeven? Dan is het productiedoel van uw dieren niet bekend. Kies dan uit de lijst het juiste productiedoe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2">
            <text:p text:style-name="text.cell.7.left">Productiedoel</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Schapen: aantallen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10">
            <text:p text:style-name="text.cell.7.left"><text:span text:style-name="ifm_span_font.bold_ifm">Verdeel de schapen die u op UBN [nummer] houdt met het productiedoel gemengd/overig over de juiste categorieën.</text:span></text:p>
            <text:p text:style-name="text.cell.7.left">Wij hebben al een verdeling gemaakt naar leeftijd met de gegevens uit het I&amp;R-systeem. U kunt geen schapen toevoegen of verwijderen.</text:p>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schapen op 1 april [huidig jaar] op UBN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schapen jonger dan 1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schapen van 1 jaar of oude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oien voor de melk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oo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am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al aantal schapen van 1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Schapen: aantal biologisch gehoud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schapen u biologisch houdt en hoeveel in omschakeling naar biologisch.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schap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iten: UBN en productiedo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ze gegevens en pas deze aan als dit nodig is.</text:span></text:p>
            <text:p text:style-name="text.cell.7.left">Dit zijn de UBN's voor geiten die bij uw relatienummer in het I&amp;R-systeem staan. En het productiedoel als u dit heeft opgegeven in de Gecombineerde opgave [vorig jaar]. Heeft u het UBN vorig jaar niet opgegeven? Dan is het productiedoel van uw dieren niet bekend. Kies dan uit de lijst het juiste productiedoe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able:number-columns-spanned="4">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able:number-columns-spanned="2">
            <text:p text:style-name="text.cell.7.left">Productiedoel</text:p>
          </table:table-cell>
          <table:table-cell table:style-name="table.cell.top.pleft.pright" table:number-columns-spanned="4">
            <text:p text:style-name="text.cell.7.left">Hoort dit UBN bij uw relatienummer?</text:p>
          </table:table-cell>
          <table:table-cell table:style-name="table.cell.top.pleft.pright" table:number-columns-spanned="3">
            <text:p text:style-name="text.cell.7.left">Heeft dit UBN huisves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voor g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iten: aantallen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10">
            <text:p text:style-name="text.cell.7.left"><text:span text:style-name="ifm_span_font.bold_ifm">Verdeel de geiten die u op UBN [nummer] houdt met het productiedoel gemengd/overig over de juiste categorieën.</text:span></text:p>
            <text:p text:style-name="text.cell.7.left">Wij hebben al een verdeling gemaakt naar leeftijd met de gegevens uit het I&amp;R-systeem. U kunt geen geiten toevoegen of verwijd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geiten op 1 april [huidig jaar] op UBN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geiten jonger dan 1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geiten van 1 jaar of ouder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iten voor de melk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g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al aantal geiten van 1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iten: huisvesting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de geiten die u houdt op UBN [nummer]</text:span></text:p>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Gemiddeld aantal geiten en bokken tot 1 jaar (diercategorie HC2+HC3) in [vorig jaar] op UBN [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Gemiddeld aantal geiten 1 jaar en ouder (diercategorie HC1) in [vorig jaar] op UBN [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aam stal(len)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ext:p text:style-name="text.cell.7.left"/>
          </table:table-cell>
          <table:table-cell table:style-name="table.cell.top.pleft.pright" table:number-columns-spanned="4">
            <text:p text:style-name="text.cell.7.left">Gemiddeld aantal diere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iten: aantal biologisch gehoud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geiten u biologisch houdt en hoeveel in omschakeling naar biologisch.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geit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ippen: UB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text:p>
            <text:p text:style-name="text.cell.7.left">Dit zijn de UBN's voor kippen die bij uw relatienummer in het I&amp;R-systeem sta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ppen: huisvesting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hier de huisvesting op van de kippen die u houdt op UBN [nummer].</text:span></text:p>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stal(len)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Welke aanvullende (nageschakelde) techniek gebruikt 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ext:p text:style-name="text.cell.7.left"/>
          </table:table-cell>
          <table:table-cell table:style-name="table.cell.top.pleft.pright" table:number-columns-spanned="4">
            <text:p text:style-name="text.cell.7.left">Gemiddeld aantal diere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ppen: aantal biologisch gehoud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kippen u op 1 april biologisch houdt en hoeveel in omschakeling naar biologisch.</text:span></text:p>
            <text:p text:style-name="text.cell.7.left">Hieronder vallen ook dieren die u op contract houdt of voor verzorgingsloon voor een andere organisatie of persoon. Kippen die korter dan één week op uw bedrijf blijven, geeft u niet op.</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enden: UB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text:p>
            <text:p text:style-name="text.cell.7.left">Dit zijn de UBN's voor eenden die bij uw relatienummer in het I&amp;R-systeem sta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Eenden: huisvesting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hier de huisvesting op van de eenden die u houdt op UBN [nummer].</text:span></text:p>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stal(len)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Welke aanvullende (nageschakelde) techniek gebruikt 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ext:p text:style-name="text.cell.7.left"/>
          </table:table-cell>
          <table:table-cell table:style-name="table.cell.top.pleft.pright" table:number-columns-spanned="4">
            <text:p text:style-name="text.cell.7.left">Gemiddeld aantal dieren [vo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Kalkoenen: UB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text:p>
            <text:p text:style-name="text.cell.7.left">Dit zijn de UBN's voor kalkoenen die bij uw relatienummer in het I&amp;R-systeem sta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UBN's die u na 1 april registreert of overneemt, hoeft u hier niet toe te voe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alkoenen: huisvesting: UBN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or iedere diercategorie geeft u het soort huisvesting op waarin u de dieren houdt. Gebruik de knop Staltype toevoegen om een extra diercategorie op te geven. Heeft u één diercategorie in verschillende staltypes? Geef deze staltypes apart op met de knop Staltype toevoegen. Houdt u een diercategorie meer dan één keer in hetzelfde staltype? Bijvoorbeeld in verschillende stallen? Geef dan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stal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de diercategorie waarvoor u de huisvesting opg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ies het soort huisvesting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ies het staltype waarin u de dieren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Welke aanvullende (nageschakelde) techniek gebruikt 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ar ingebruikname</text:p>
          </table:table-cell>
          <table:table-cell table:style-name="table.cell.top.pleft.pright">
            <text:p text:style-name="text.cell.7.left"/>
          </table:table-cell>
          <table:table-cell table:style-name="table.cell.top.pleft.pright" table:number-columns-spanned="4">
            <text:p text:style-name="text.cell.7.left">Gemiddeld aantal diere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Eenden en kalkoenen: aantal biologisch gehoud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eenden en kalkoenen u op 1 april biologisch houdt en hoeveel in omschakeling naar biologisch.</text:span></text:p>
            <text:p text:style-name="text.cell.7.left">Hieronder vallen ook dieren die u op contract houdt of voor verzorgingsloon voor een andere organisatie of persoon. Eenden en kalkoenen die korter dan één week op uw bedrijf blijven, geeft u niet op.</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ig pluimve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dieren in die u op 1 april bedrijfsmatig houdt.</text:span></text:p>
            <text:p text:style-name="text.cell.7.left">Hieronder vallen ook dieren die u op contract houdt of voor verzorgingsloon voor een andere organisatie of persoon. Pluimvee dat korter dan één week op uw bedrijf blijft, geeft u niet 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an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 pluim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arvan vrouwelijk geslachtsrij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mo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az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Helmparelhoend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ndo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atrij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Struisvog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Vleesduiv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al aantal ganzen en overig pluimve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overig pluimvee u op 1 april biologisch houdt en hoeveel in omschakeling naar biologisch</text:span></text:p>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Paarden, pony's en ezel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paarden, pony's en/of ezels in die u op 1 april houdt.</text:span></text:p>
            <text:p text:style-name="text.cell.7.left">Ook dieren waarvan u geen eigenaar bent geeft u op, bijvoorbeeld pensionpaarden die op uw bedrijf aanwezig zijn. Het maakt niet uit of u de dieren hobby- of bedrijfsmatig houd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aarden (groter of gelijk aan 157 c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ny's (kleiner dan 157 c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z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onij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gespeende vleeskonijnen en voedsters (alleen moederdieren) in die u op 1 april bedrijfsmatig houdt.</text:span></text:p>
            <text:p text:style-name="text.cell.7.left">Hieronder vallen ook dieren die u op contract houdt of voor verzorgingsloon voor een andere organisatie of pers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speende vleeskonij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Voedsters (alleen moederdie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otaal aantal gespeende vleeskonijnen en voedsters (alleen moeder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konijnen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10">
            <text:p text:style-name="text.cell.7.left"><text:span text:style-name="ifm_span_font.bold_ifm">Gemiddeld aantal gespeende vleeskonijnen en voedsters (alleen moederdieren) in [vorig ja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ige die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ul het aantal dieren in die u op 1 april bedrijfsmatig houdt.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mher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amherten, hinden voor de fokkerij (inclusief kalveren jonger dan 3 maanden met bijbehorende 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amherten, 3 maanden en ouder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Edelherten Midden-Europe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Edelherten Midden-Europees, hinden voor de fokkerij (inclusief kalveren jonger dan 6 maanden met bijbehorende 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delherten Midden-Europees, 6 tot 12 maanden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Edelherten Midden-Europees, 12 maanden en ouder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naagdie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uine ra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vi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rbi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udhamst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amme mui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iervo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G) Nr. 183/2005 van het Europees Parlement en de Raad van 12 januari 2005 tot vaststelling van voorschriften voor diervoederhygië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Mengt u uw diervoer of voegt u hier een middel aan toe?</text:span></text:p>
            <text:p text:style-name="text.cell.7.left"><text:span text:style-name="ifm_span_font.italic_ifm">Het gaat om voer voor uw varkens, schapen, geiten en/of kippen.</text:span></text:p>
          </table:table-cell>
          <table:table-cell table:style-name="table.cell.top.pleft.pright">
            <text:p text:style-name="text.cell.7.left"/>
          </table:table-cell>
        </table:table-row>
        <table:table-row>
          <table:table-cell table:style-name="table.cell.top" table:number-columns-spanned="6">
            <text:p text:style-name="text.cell.7.left">Nee, ik meng geen diervoer en voeg er geen middelen aan to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Voegt u alleen water toe aan uw diervoer? Kies dan ook voor dit antwoor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Ja, ik meng voedermiddelen en gebruik het mengsel als diervo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Ja, ik voeg voedermiddelen toe aan het aanvullende diervoer (kernvoer) dat ik gebru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Ja, ik voeg een toevoegingsmiddel toe aan het diervoer dat ik gebru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Ja, ik voeg een voormengsel toe aan het diervoer dat ik gebru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rijvo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ert u uw varkens brijvoer?.</text:p>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6">
            <text:p text:style-name="text.cell.7.left">Hoeveel varkens voert u brijvoer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Diergezondheidsfond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9 Wet dieren; Art. 26 Verordening (EU) 2022/2472 van de Commissie van 14 december 2022 waarbij bepaalde categorieën steun in de landbouw- en de bosbouwsector en in plattelandsgebieden op grond van de Art.en 107 en 108 van het Verdrag betreffende de werking van de Europese Unie met de interne markt verenigbaar worden verkl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ilt u recht hebben op een vergoeding uit het Diergezondheidsfonds?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kunt een vergoeding krijgen uit dit fonds als er een besmettelijke dierziekte uitbreekt. Of voor preventieve maatregelen.</text:p>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Ja, ik wil recht hebben op een vergoeding uit het Diergezondheidsfond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Nee, ik wil geen vergoeding uit het Diergezondheidsfonds. Ook niet als bijvoorbeeld mijn bedrij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ordt geruimd bij een besmettelijke dierzie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ee, want ik houd geen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veel personen werkten op uw bedrijf?</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Het gaat om de periode van april [vorig jaar] tot en met maart [huid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Is de jaaromzet van uw bedrijf meer dan € 50 miljo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het jaarlijkse balanstotaal van uw bedrijf meer dan € 43 miljo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LB-subsid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elke GLB-subsidies wilt u aanvragen?</text:span></text:p>
            <text:p text:style-name="text.cell.7.left">Informatie over de voorwaarden van een GLB-subsidie leest u op &lt;Gemeenschappelijk landbouwbeleid&gt;.</text:p>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asispremie en extra betaling eerste 40 hectar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co-regel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xtra betaling jonge landbouwer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Dit kan alleen als u eerder een extra betaling jonge landbouwer heeft gekre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ehoud van zeldzame landbouwhuisdierr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Dit kan alleen als u zeldzame runderen, geiten</text:span></text:p>
            <text:p text:style-name="text.cell.7.left"><text:span text:style-name="ifm_span_font.italic_ifm">en/of schapen heef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rede weersverzek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Dit kan alleen als u een brede weersverzekering heeft voor gewassen die u in de open grond teelt</text:span></text:p>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vullende bedrijfsgegev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 vraagt een GLB-subsidie aan. Voor het uitbetalen van de premie of subsidie hebben w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anvullende gegevens nodig over uw bedrij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verordening (EU) 2022/1475 van de Commissie van 6 september 2022 tot vaststelling van uitvoeringsbepalingen van Verordening (EU) 2021/2115 van het Europees Parlement en de Raad wat betreft de evaluatie van de strategische GLB-plannen en wat betreft de verstrekking van informatie voor monitoring- en evaluatiedoeleinden</text:p>
          </table:table-cell>
        </table:table-row>
        <table:table-row>
          <table:table-cell table:style-name="table.cell.top" table:number-columns-spanned="3">
            <text:p text:style-name="text.cell.7.left"><text:span text:style-name="ifm_span_font.bold_ifm">Bedrijfshoofd/bedrijfsleid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Wat is het geslacht van de persoon of personen met de meeste zeggenschap over het bedrij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lijke verdeling man/vr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tw-nummer en 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eeft uw bedrijf een btw-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ul hier uw btw-nummer i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oort bij uw bedrijf een moedermaatschappij die overwegend zeggenschap heeft?</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italic_ifm">Vul de gegevens in van de 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a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de moedermaatschappij ook de uiteindelijke 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Nee, er is een andere uiteindelijke moedermaatschapp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Uiteindelijke 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Vul de gegevens in van de uiteindelijke moedermaatschapp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a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uw bedrijf overwegend zeggenschap over een dochteronderneming?</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ochterondernemin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italic_ifm">Vul de gegevens in van de dochterondernemin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a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co-activiteit Weidega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Wilt u de eco-activiteit Weidegang uitvoeren? Maak dan een keuze. Ga anders verd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eze activiteit kunt u alleen doen als u melkvee heeft. En voor het uitvoeren van deze eco-activiteit moet u gecertificeerd zijn door Stichting Weidegang. Meer informatie vindt u op &lt;Eco-activiteiten, punten en waarde 2025&g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inimaal 1.500 uur bew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inimaal 2.500 uur bew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rede weersverzek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elke verzekeraar(s) heeft u voor uw perc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reinigte Hag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u ook percelen verzekerd die u niet op 15 mei [huidig jaar] in gebruik heeft?</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ul per verzekeraar de oppervlakte in die u niet op 15 mei [huidig jaar] in gebruik h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reinigte Hag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Uitbetalen subsidie aan verzeker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k machtig RVO om de subsidie uit te betalen aan mijn verzekeraa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 Art. 26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gebrui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Bijvoorbeeld grasland, bouwland, tuinbouw open grond, fruitteelt en landschapselem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op 15 mei [huidig jaar] grond in Nederland in gebrui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eeft u op 15 mei [huidig jaar] grond in België en/of Duitsland in gebruik?</text:span></text:p>
          </table:table-cell>
          <table:table-cell table:style-name="table.cell.top.pleft.pright">
            <text:p text:style-name="text.cell.7.left">Ja</text:p>
            <text:p text:style-name="text.cell.7.left">Nee</text:p>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7">
            <text:p text:style-name="text.cell.7.left"><text:span text:style-name="ifm_span_font.italic_ifm">Voor België geldt maximaal 25 kilometer van de Nederlandse grens.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Voor Duitsland geldt maximaal 20 kilometer van de Nederlandse gr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België</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Duitsla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tuurgrond en primaire waterkering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9">
            <text:p text:style-name="text.cell.7.left"><text:span text:style-name="ifm_span_font.bold_ifm">Heeft u op 15 mei [huidig jaar] natuurgrond in gebruik?</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 geeft in het onderdeel Regelingen per perceel aan om welke percelen het g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eeft u op 15 mei [huidig jaar] een primaire waterkering in gebruik waar u niet de feitelijke beschikkingsmacht over heeft? </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 geeft in het onderdeel Regelingen per perceel aan om welke percelen het g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grarisch Natuur- en Landschapsbeheer (ANLb)</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Neemt u deel aan een agrarisch collectief? Dan kunt u van uw collectief een vergoeding krijgen voo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grarisch Natuur- en Landschapsbeheer (ANL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eeft u een contract met een agrarisch collectief voor ANLb?</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groforestry</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Past u de teeltmethode agroforestry to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percel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 Art. 26 Uitvoeringsbesluit Meststoffenwet;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uw perceelsgegevens</text:span></text:p>
            <text:p text:style-name="text.cell.7.left">Deze percelen heeft u opgegeven in Mijn percelen. Wij gebruiken deze gegevens voor de GLB regelingen en voor de mestwetgeving. Wij gaan er vanuit dat u deze percelen op 15 mei [huidig jaar] in gebruik heeft. Verandert er iets in uw perceelsgegevens? Geef dit dan direct door in Mijn percelen. U heeft voor het laatst een wijziging verstuurd op [dd-mm-jjjj 00:00] uur.</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k verklaar dat 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e gebruiker ben van de opgegeven percelen;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eigenaar of pachter ben van de percelen; 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oestemming heb van de eigenaar om de percelen te gebruiken; 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oestemming heb van de pachter om de percelen te gebruiken. En deze toestemming heeft van 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igenaar om de percelen aan mij in gebruik te geven;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bij een controle schriftelijk bewijs kan laten zien van deze toestemming, als de controleur hier 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aagt;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e feitelijke beschikkingsmacht heb over de percelen die ik opgeef voor de gebruiksnor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stplaatsingsruim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ilt u nog iets aanpassen? Dit doet u in Mijn perc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antal</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al grond in gebruik of behe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bruikstit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igend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rf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eguliere 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eguliere pacht, kortlope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elt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cht van geringe oppervlak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tuur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eliberaliseerde pacht, langer dan 6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eliberaliseerde pacht, 6 jaar of kort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n gebuik van een terreinbeherende 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ijdelijk gebruik in het kader van landinrich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exploitatievor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was (gewascod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Regelingen per perce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 Art. 26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Voor welke regelingen wilt u dat uw percelen meete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Bij elk perceel ziet u voor welke GLB-subsidie een perceel kan meetellen. En of een perceel kan meetellen voor de mestwetgeving. In de legenda vindt u een uitleg wat u moet doen om een perceel goed op te geven. Nadat u het perceel heeft opgeslagen, ziet u voor welke regelingen het perceel meetel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x van x percelen afgehande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5">
            <text:p text:style-name="text.cell.7.left"><text:span text:style-name="ifm_span_font.bold_ifm">Bekijk hier een overzicht van uw opgegeven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tatus</text:span></text:p>
          </table:table-cell>
          <table:table-cell table:style-name="table.cell.top.pleft.pright">
            <text:p text:style-name="text.cell.7.left"><text:span text:style-name="ifm_span_font.bold_ifm">Naam-nr</text:span></text:p>
          </table:table-cell>
          <table:table-cell table:style-name="table.cell.top.pleft.pright">
            <text:p text:style-name="text.cell.7.left"><text:span text:style-name="ifm_span_font.bold_ifm">Gewas</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Regelingen</text:span></text:p>
          </table:table-cell>
          <table:table-cell table:style-name="table.cell.top.pleft.pright">
            <text:p text:style-name="text.cell.7.left"><text:span text:style-name="ifm_span_font.bold_ifm">Melding</text:span></text:p>
          </table:table-cell>
          <table:table-cell table:style-name="table.cell.top.pleft.pright" table:number-columns-spanned="2">
            <text:p text:style-name="text.cell.7.left"><text:span text:style-name="ifm_span_font.bold_ifm">Aanpass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lt;perceel 1&g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lt;perceel 2&g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lt;perceel 3&g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lt;Naam&gt; – Nummer perce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Een aantal gegevens hebben wij al voor u ingevuld. Bent u klaar met invullen en kloppen de gegeve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lik dan op Opslaan of Opslaan en volgend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bruikstit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w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getekende oppervla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orgestelde oppervlakte GL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orgestelde oppervlak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pervlakte bufferstro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gegeven oppervlakte GL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gegeven oppervlak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raa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Ligt dit perceel braak? Zet een vinkj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iologische land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 Art. 51 Verordening (EU) 2018/848 van het Europees Parlement en de Raad van 30 mei 2018 inzake de biologische productie en de etikettering van biologische producten; Landbouwkwaliteitsbesluit 2007; Verordening (EU) 2022/2379 van het Europees Parlement en de Raad van 23 november 2022 betreffende statistieken over de landbouwinput en -output</text:p>
          </table:table-cell>
        </table:table-row>
        <table:table-row>
          <table:table-cell table:style-name="table.cell.top" table:number-columns-spanned="10">
            <text:p text:style-name="text.cell.7.left"><text:span text:style-name="ifm_span_font.bold_ifm">Is dit perceel uiterlijk 15 mei [huidig jaar] biologisch of in omschakeling naar biologisch?</text:span></text:p>
            <text:p text:style-name="text.cell.7.left"><text:span text:style-name="ifm_span_font.bold_ifm">Maak een keuze.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n omschakeling naar biologisch. Perceel staat op het Skal-certific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n omschakeling naar biologisch. Perceel staat niet op het Skal-certific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Dit perceel is niet biologisch of 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groforestry</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able:number-columns-spanned="5">
            <text:p text:style-name="text.cell.7.left"><text:span text:style-name="ifm_span_font.bold_ifm">Welke teeltmethode(n) past u toe op dit perceel?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Bomen en struiken gecombineerd met akkerbouw en/of groente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omen en struiken gecombineerd met vee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edselbo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grarisch natuurmengs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Bestaat het agrarisch natuurmengsel voor minimaal 2/3 uit aangewezen rustgewasse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Art. 4.1194a Besluit activiteiten leefomg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oorteel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dit perceel een voorteelt? Zet dan een vinkje en kies daarna het gew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able:number-columns-spanned="2">
            <text:p text:style-name="text.cell.7.left">Oppervla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w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teel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 Uitvoeringsregeling GLB2023; Verordening (EU) 2022/2379 van het Europees Parlement en de Raad van 23 november 2022 betreffende statistieken over de landbouwinput en -output</text:p>
          </table:table-cell>
        </table:table-row>
        <table:table-row>
          <table:table-cell table:style-name="table.cell.top" table:number-columns-spanned="6">
            <text:p text:style-name="text.cell.7.left"><text:span text:style-name="ifm_span_font.bold_ifm">Wat doet u op dit perceel na uw hoofdteelt? Maak een keuz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k teel een na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k teel geen nateelt, mijn hoofdteelt is een winter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Ik teel geen nateelt, ik zet mijn perceel onder water tegen onkruid en ziektes (inund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en van bov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ldt het volgende voor uw nateelt? Zet een vinkje.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Mijn nateelt is een winterteelt die volgend jaar mijn hoofdteelt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eft u na elkaar meerdere nateelten? Geef dan eerst uw eerste nateelt op. Klik daarna op Nateelt toevoegen om de gegevens van uw laatste nateelt op te ge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nneer gaat u de (eerste) nateelt inzaai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w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LB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asisprem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Dit perceel kunt u opgeven voor de basispremie. Wilt u dit niet? Haal dan het vinkje we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co-regel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Wilt u dit perceel opgeven voor de eco-regeling? Zet een vinkje en kies de eco-activitei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Uw perceel ligt in gebied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eco-activiteit(en) kiest u op dit perce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orgesteld aantal 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gegeven aantal 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pervlakte 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bruikt u chemische gewasbeschermingsmiddelen bij de eco-activiteit Groenbedekking op dit percee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a, op maximaal 10% van het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Gebruikt u chemische gewasbeschermingsmiddelen bij de hoofdteelt op dit perce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Ja, op het hele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a, op maximaal 10% van het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ijdelijk niet in gebruik voor land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Dit perceel telt niet mee voor de basispremie en de eco-regeling. Is dit perceel tijdelijk niet in gebruik voor de landbouw? Zet een vinkj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rede weersverzek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ilt u dit perceel opgeven voor de brede weersverzekering? Zet een vinkj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ij welke verzekeraar heeft u de polis afgeslo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enn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U teelt hennep. Kies welk ras u teelt en hoeveel zaaizaad u gebruikt.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Hoeveelheid zaaizaad</text:span></text:p>
          </table:table-cell>
          <table:table-cell table:style-name="table.cell.top.pleft.pright">
            <text:p text:style-name="text.cell.7.left"/>
          </table:table-cell>
          <table:table-cell table:style-name="table.cell.top.pleft.pright">
            <text:p text:style-name="text.cell.7.left"><text:span text:style-name="ifm_span_font.bold_ifm">kg/h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Scan de etiketten in en verstuur deze digitaal. Doe dit zo snel mogelijk. Meer informatie vindt u o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Hennep&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Me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2">
            <text:p text:style-name="text.cell.7.left"><text:span text:style-name="ifm_span_font.bold_ifm">Natuurgro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eft u dit perceel als natuurgrond in gebruik? Zet een vinkj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atuurgrond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rimaire waterk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eft u dit perceel als primaire waterkering zonder feitelijke beschikkingsmacht in gebruik? Zet een vinkj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Primaire waterkering zonder feitelijke beschikkingsma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Fosfaatdifferenti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Wilt u dit perceel aanmelden voor fosfaatdifferentiatie? Dit doet u als u extra fosfaat wilt gebruiken op grond met een lagere fosfaattoesta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J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e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nneer heeft u de grond laten bemonster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Vul de gecombineerde fosfaatindicator i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CaCl2-ge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L-ge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ppels en pe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Verdeel de oppervlakte appel- en/of perenbomen over de rassen die u teelt.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ngetekende oppervlakte appelbomen 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ppelr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aeburn (300150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x's Orange Pippin (300150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alili (Delcorf Estivale) (300150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lstar en variëteiten (300150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esco (Wellant) (300174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olden Delicious en variëteiten (300150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agold en variëteiten (300158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ared en variëteiten (300151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aribelle (Lola) (300175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ilwa (Junami) (300158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icoter (Kanzi) (300158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inova (300151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de Boskoop (300150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SQ 159 (Magic Star/Natyra) (300175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app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le oppervlakte appel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ngetekende oppervlakte perenbomen 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erenr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eurre Alexandre Lucas (300152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puna (Migo) (300176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nference (300163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oyenne du Comice (300153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ieser Wildeman (300176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räfin Gepa (Early Desire) (300176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ksana (Xenia) (300176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Rode Doyenne van Doorn (Sweet Sensation) (300176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int Remy (300176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omphe de Vienne (300153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p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le oppervlakte peren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otenbom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15 Plantgezondheidswe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Verdeel de oppervlakte notenbomen over de soorten die u teelt.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ngetekende oppervlakte notenbomen 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oorten no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Oppervlak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azelno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alno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 soor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le oppervlakte noten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regelingen en gro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ziet in dit overzicht wat u in de onderdelen GLB-subsidies en Grond heeft opgegeven. De berekeningen zijn gemaakt op basis van deze gegevens. Wij gaan uw opgegeven gegevens nog controleren en beoordelen.</text:p>
            <text:p text:style-name="text.cell.7.left">Klik op Details voor alle gegevens. Of kies voor Volgende als u alle overzichten wilt doorlopen. U kunt de overzichten ook overslaan en verder gaan naar het volgende onderdee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zicht Me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U geeft percelen op voor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otaal voor Mestverwerkingsplicht en VG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Percelen die niet meetellen voor gebruiksnormen</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tuurgro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Primaire waterkering zonder feitelijke beschikkingsmacht</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Natuurgrond en primaire waterkering zonder feitelijke beschikkingsmach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taal voor Gebruiksnorm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Korting op stikstofgebruiksnor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 heeft percelen opgegeven waarvoor een korting op de stikstofgebruiksnorm gel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Percelen in een nutrienten verontreinigd gebied (NV-gebie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heeft percelen opgegeven in een nutriënten verontreinigd gebied (NV-gebied). Hiervoor geldt een korting van 20% op de stikstofgebruiksnorm per hectar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was </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Grondsoort</text:span></text:p>
          </table:table-cell>
          <table:table-cell table:style-name="table.cell.top.pleft.pright" table:number-columns-spanned="2">
            <text:p text:style-name="text.cell.7.left"><text:span text:style-name="ifm_span_font.bold_ifm">NV-gebied</text:span></text:p>
          </table:table-cell>
          <table:table-cell table:style-name="table.cell.top.pleft.pright" table:number-columns-spanned="2">
            <text:p text:style-name="text.cell.7.left"><text:span text:style-name="ifm_span_font.bold_ifm">Overige gebieden</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t;geen percelen in NV-gebied&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was (gewascod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Grondsoort</text:span></text:p>
          </table:table-cell>
          <table:table-cell table:style-name="table.cell.top.pleft.pright">
            <text:p text:style-name="text.cell.7.left"/>
          </table:table-cell>
          <table:table-cell table:style-name="table.cell.top.pleft.pright">
            <text:p text:style-name="text.cell.7.left"><text:span text:style-name="ifm_span_font.bold_ifm">Oppervlakte</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t;naam 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Percelen met korting van 65 kg N/h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Oppervlakte</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onsumptie- en/of zetmeelaardapp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teel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Nateelten zand- en lössgrond met kor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Met uw ingevulde gegevens krijgt u op deze percelen een korting in [volgend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Kor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a 1 oktober, uiterlijk 14 oktober</text:p>
          </table:table-cell>
          <table:table-cell table:style-name="table.cell.top.pleft.pright">
            <text:p text:style-name="text.cell.7.left"/>
          </table:table-cell>
          <table:table-cell table:style-name="table.cell.top.pleft.pright" table:number-columns-spanned="2">
            <text:p text:style-name="text.cell.7.left">korting 5 kg N/ha</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a 14 oktober, uiterlijk 31 oktober</text:p>
          </table:table-cell>
          <table:table-cell table:style-name="table.cell.top.pleft.pright">
            <text:p text:style-name="text.cell.7.left"/>
          </table:table-cell>
          <table:table-cell table:style-name="table.cell.top.pleft.pright" table:number-columns-spanned="2">
            <text:p text:style-name="text.cell.7.left">korting 10 kg N/ha</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 31 oktob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korting 20 kg N/ha</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Nateelten zand- en lössgrond zonder kor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ofdteelt is een winter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interteelt, die volgend jaar hoofdteelt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nder water tegen onkruid en ziektes (inund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Uiterlijk 31 augustus 2025 als onbemest vanggewas na korte 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Uiterlijk 1 oktober ingezaaid of als onderzaa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Uiterlijk 31 oktober als hoofdteelt in [volgend jaar] na ma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Uiterlijk 31 oktober direct na de oogst van ma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 31 oktober na ma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Nateelten klei- en veengro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Fosfaatdifferenti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Fosfaattoestand van uw grasla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CaCl2-getal en P-AL ge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t P-CaCl2 en het P-Al getal bepalen samen de fosfaattoestand van de grond. Heeft u 0 of geen getal ingevuld? Dan valt uw perceel onder fosfaattoestand Hoo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a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utr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ui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o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Fosfaattoestand van uw bouwla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CaCl2-getal en P-AL ge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t P-CaCl2 en het P-Al getal bepalen samen de fosfaattoestand van de grond. Heeft u 0 of geen getal ingevuld? Dan valt uw perceel onder fosfaattoestand Hoo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a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utr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ui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o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rog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Wij gebruiken uw gegevens voor controle van uw mogelijke derogatievergunning.</text:p>
            <text:p text:style-name="text.cell.7.left">U vraagt de vergunning aan op &lt;Derogatie&g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ercentage 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lijvend 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ijdelijk 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Natuurlijk grasland met hoofdfunctie landb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tale oppervlakte graslan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Percelen zonder derogatienorm (170 kg stikstof per h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Percelen N2000, derogatievrije zone en/of grondwaterbeschermingsgebied</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verzicht basisprem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U vraagt de basispremie en de extra betaling eerste 40 hectare a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Door u opge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Maximaal op te 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ubsidiabel</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andbouwgrond</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andschapselementen</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iet-subsidiab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ijdelijk niet in gebruik voor de landbouw</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verzicht eco-regel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vraagt de eco-regeling aan. Met uw ingevulde gegevens behaalt u de eco-premie [Goud][Zilver][Bro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Door u opge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Maximaal op te 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ubsidiabel</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andbouwgrond</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andschapselementen</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iet-subsidiab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Oppervlak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ijdelijk niet in gebruik voor de landbouw</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un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odig aan punt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Punten per doe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Klimaat</text:p>
          </table:table-cell>
          <table:table-cell table:style-name="table.cell.top.pleft.pright" table:number-columns-spanned="2">
            <text:p text:style-name="text.cell.7.left">Bodem en lucht</text:p>
          </table:table-cell>
          <table:table-cell table:style-name="table.cell.top.pleft.pright">
            <text:p text:style-name="text.cell.7.left">Water</text:p>
          </table:table-cell>
          <table:table-cell table:style-name="table.cell.top.pleft.pright">
            <text:p text:style-name="text.cell.7.left">Landschap</text:p>
          </table:table-cell>
          <table:table-cell table:style-name="table.cell.top.pleft.pright" table:number-columns-spanned="2">
            <text:p text:style-name="text.cell.7.left">Biodiversitei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ehaalde pun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onder ziet u per doel de behaalde punten voor uw gekozen eco-activiteiten. Ook ziet u hoeveel punten u nodig heeft. In het Overzicht punten en waarde per eco-activiteit ziet u hoe het totale aantal punten per doel is bereke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limaa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haa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odem en lu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haa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at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haa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andscha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haa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iodiversitei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haal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aard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rempelwaard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rons: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Zilv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oud</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ehaalde waard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onder ziet u de totale behaalde waarde van uw gekozen eco-activiteit(en). In het Overzicht punten en waa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per eco-activiteit ziet u hoe de totale waarde is berekend. Heeft u brons, zilver of goud behaald? Dan krijgt u</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alleen eco-premie als u ook op alle 5 doelen de benodigde punten heeft behaa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punten en waarde per eco-activitei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co-activiteit</text:span></text:p>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3">
            <text:p text:style-name="text.cell.7.left"><text:span text:style-name="ifm_span_font.bold_ifm">Behaalde punten per doel</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Behaalde waard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limaat</text:p>
          </table:table-cell>
          <table:table-cell table:style-name="table.cell.top.pleft.pright">
            <text:p text:style-name="text.cell.7.left">Bodem en lucht</text:p>
          </table:table-cell>
          <table:table-cell table:style-name="table.cell.top.pleft.pright">
            <text:p text:style-name="text.cell.7.left">Water</text:p>
          </table:table-cell>
          <table:table-cell table:style-name="table.cell.top.pleft.pright">
            <text:p text:style-name="text.cell.7.left">Landschap</text:p>
          </table:table-cell>
          <table:table-cell table:style-name="table.cell.top.pleft.pright">
            <text:p text:style-name="text.cell.7.left">Biodivers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t;naam eco-activiteit&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Overzicht extra betaling jonge landbouwer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U vraagt de extra betaling jonge landbouwers a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gegev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it zijn de gegevens van de jonge landbouwer(s) die deze extra betaling eerder heeft (hebben) gekregen.</text:p>
            <text:p text:style-name="text.cell.7.left">Van het BSN ziet u alleen de laatste 3 cijfers.</text:p>
            <text:p text:style-name="text.cell.7.left"><text:span text:style-name="ifm_span_font.italic_ifm">Bedrijfsoverdracht</text:span></text:p>
            <text:p text:style-name="text.cell.7.left">Is er sprake van een bedrijfsoverdracht? En heeft u de extra betaling nog geen 5 jaar aangevraagd en ontvangen? Als uw bedrijfsoverdracht nog niet is verwerkt, ziet u hieronder geen gegevens. U kunt wel verder de opgave invullen. Wij controleren nog of u voldoet aan de voorwaarden van deze extra beta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Overzicht behoud zeldzame landbouwhuisdierr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U vraagt het behoud van zeldzame landbouwhuisdierrassen a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Brede weersverzeker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U vraagt de brede weersverzekering a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or u opgegeven</text:span></text:p>
          </table:table-cell>
          <table:table-cell table:style-name="table.cell.top.pleft.pright" table:number-columns-spanned="3">
            <text:p text:style-name="text.cell.7.left"><text:span text:style-name="ifm_span_font.bold_ifm">In gebruik op 15 mei</text:span></text:p>
          </table:table-cell>
          <table:table-cell table:style-name="table.cell.top.pleft.pright">
            <text:p text:style-name="text.cell.7.left"/>
          </table:table-cell>
          <table:table-cell table:style-name="table.cell.top.pleft.pright" table:number-columns-spanned="3">
            <text:p text:style-name="text.cell.7.left"><text:span text:style-name="ifm_span_font.bold_ifm">Niet in gebruik op 15 mei</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rzekeraar</text:p>
          </table:table-cell>
          <table:table-cell table:style-name="table.cell.top.pleft.pright" table:number-columns-spanned="2">
            <text:p text:style-name="text.cell.7.left">Oppervlakte</text:p>
          </table:table-cell>
          <table:table-cell table:style-name="table.cell.top.pleft.pright" table:number-columns-spanned="2">
            <text:p text:style-name="text.cell.7.left">Aantal percelen</text:p>
          </table:table-cell>
          <table:table-cell table:style-name="table.cell.top.pleft.pright">
            <text:p text:style-name="text.cell.7.left">Oppervla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taal opgegeven oppervlakt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andere conditionalitei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gegeven 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Ecologisch kwetsbaar blijvend grasland bescher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erplichte nateelt op zand- en lössgro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rosie tegengaan (GLMC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biologische land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U geeft percelen op die op 15 mei (in omschakeling) naar biologisch zij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or u opge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lledig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omschakeling, op Skal-certific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omschakeling, niet op Skal-certific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h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verzicht agroforestry</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U geeft percelen op met de teeltmethode agroforestry</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or u opgegev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text:p>
          </table:table-cell>
          <table:table-cell table:style-name="table.cell.top.pleft.pright" table:number-columns-spanned="2">
            <text:p text:style-name="text.cell.7.left"><text:span text:style-name="ifm_span_font.bold_ifm">Aantal perce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Bomen en struiken gecombineerd met akkerbouw en/of groenteteel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omen en struken gecombineerd met vee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edselbo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eweiding en excre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weiding in [huid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ebruikt u in [huidig jaar] grasland voor beweiding van graasdieren? Het gaat om blijvend grasland (265), tijdelijk grasland (266) of natuurlijk grasland met hoofdfunctie landbouw (331).</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Weidt u alleen runderen jonger dan twee jaar?</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Is het aantal runderen jonger dan 2 jaar dat u weidt kleiner dan het aantal ouderdieren op het bedrijf?</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drijfsspecifieke excre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Met bedrijfsspecifieke excretie (BEX) laat u zien dat uw melkvee minder stikstof en fosfaat produceert dan de wettelijke forfaitaire norm. Het gaat er dus niet om of u meedoet aan de KringloopWijz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eeft u in [vorig jaar] gebruik gemaakt van de bedrijfsspecifieke excre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eweiding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Welke runderen hield u in [vorig jaar] in (een deel van) het weideseizo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lkgevende melk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rouw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rund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en van bov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lkgevende melkkoei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eeft u melkgevende melkkoeien geweid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a, alle melkgevende melkkoeien zijn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a, een deel van de melkgevende melkkoeien zijn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procent (%) van uw totale aantal melkkoeien is gewei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 vaak heeft u uw melkkoeien geweid?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ul het aantal dagen en het gemiddelde aantal uren per etmaal in. Maak ook een verdeling tussen dag en nacht geweid en alleen overdag gewei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ag en nacht geweid</text:p>
          </table:table-cell>
          <table:table-cell table:style-name="table.cell.top.pleft.pright">
            <text:p text:style-name="text.cell.7.left"/>
          </table:table-cell>
          <table:table-cell table:style-name="table.cell.top.pleft.pright">
            <text:p text:style-name="text.cell.7.left">d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uren per etm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leen overdag geweid</text:p>
          </table:table-cell>
          <table:table-cell table:style-name="table.cell.top.pleft.pright">
            <text:p text:style-name="text.cell.7.left">d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uren per etm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Vrouwelijk jongvee voor de melkveehouder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eeft u vrouwelijk jongvee voor de melkveehouderij geweid in [vorig jaar]?</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oeveel dagen heeft u het vrouwelijk jongvee jonger dan 1 jaar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oeveel dagen heeft u het vrouwelijk jongvee van 1 jaar of ouder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stbehandeling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oe is in [vorig jaar] de dierlijke mest op uw bedrijf behand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ompost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ygiënis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e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gi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mani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p mijn bedrijf is geen mest behandeld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 welk UBN is de mest behandeld? U kunt meerdere UBN's aanvin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een andere loc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Wat is de postcode en het huisnummer van deze andere loc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stverwerk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Is in [vorig jaar] dierlijke mest verwerkt die op uw bedrijf is geproduceerd?</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Nee, er is geen dierlijke mest van mijn bedrijf verwer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Ja, (een deel van) de dierlijke mest van mijn bedrijf is verwer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oe lang lag de dierlijke mest op uw bedrijf voordat u de mest afvoerde naar een verwerker of zelf verwerkte?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erwerkte u in [vorig jaar] zelf de dierlijke mest die op uw bedrijf is geproduceerd? </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procent (%) dierlijke mest verwerkte u zelf?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 heeft u in [vorig jaar] de dierlijke mest verwerkt?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Expor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erbranden of vergassen tot as waarin maximaal 10% organische stof aanwezig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erwerkt tot een eindproduct dat bestaat uit een mengsel van gedroogd digestaat en verwerkt categorie 1-materia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erwerkt tot mestkorrels in een installatie die door de NVWA erkend is. Het drogestofgehalte van de mestkorrels is ten minste 9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mani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oe lang lag de verwerkte mest op uw bedrijf voordat u het afvoerde?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pslag dierlijke me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ad u opslag voor dierlijke mest van augustus [vorig jaar] tot en met februari [jaar]?</text:span></text:p>
            <text:p text:style-name="text.cell.7.left"><text:span text:style-name="ifm_span_font.italic_ifm">Tel gehuurde en niet gebruikte opslagen ook mee.</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opslag is er op uw bedrijf mogelij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er dan een maand opslag van drijf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er dan een maand opslag van gi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er dan een week opslag van vas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en van dez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slagcapacitei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eef aan hoeveel opslagcapaciteit u heeft in of onder de stal. En hoeveel opslagcapaciteit u buiten de stal heeft. Heeft u meerdere mestsoorten in een opslag? Maak een schatting van de ruimte per mestsoort. Heeft u een gezamenlijke opslag? Geef alleen uw eigen deel 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t is uw opslagcapaciteit voor drijfme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bold_ifm">Opslag in of onder de stal</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Opslag buiten de s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Runder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arkens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luimvee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 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t gebruikt u voor de opslag buiten de s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oliebass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verige opslag (bijvoorbeeld mestsilo of mestza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Wat is uw opslagcapaciteit voor gi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bold_ifm">Opslag in of onder de stal</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Opslag buiten de s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Rundergier</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 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t is uw opslagcapaciteit voor vaste mes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slag in de s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slag buiten de st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Runder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arkens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luimvee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 mest</text:span></text:p>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eeft u uw opslag voor rundermest buiten de stal afgede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eeft u uw opslag voor varkensmest buiten de stal afgede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uw opslag voor pluimveemest buiten de stal afgede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uw opslag voor overige mest buiten de stal afgede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uinbouw</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9">
            <text:p text:style-name="text.cell.7.left">Heeft u in [huidig jaar] tuinbouw onder glas?</text:p>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Vul ook Ja in als u in seizoen [vorig jaar/huidig jaar] bollenbroei heef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 teelt u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loemkwekerijgewassen (inclusief pot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roenten (inclusief aardbeien en kru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oomkwekerijgewassen en vaste 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llenbro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ru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eeft u een herfstteelt gepland van 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Art. 15 Plantgezondheids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ad u in [vorig jaar] tuinbouw onder glas in verwarmde k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 Besluit kostenverevening reductie CO2-emissies glastuinbou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Op hoeveel locaties heeft u tuinbouw onder glas?</text:p>
            <text:p text:style-name="text.cell.7.left"><text:span text:style-name="ifm_span_font.italic_ifm">Tel ook de locaties mee met verwarmde kassen die u vorig jaar wel had, maar nu niet me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u daglichtloze teelten?</text:p>
            <text:p text:style-name="text.cell.7.left"><text:span text:style-name="ifm_span_font.italic_ifm">Bijvoorbeeld paddenstoelenteelt en witloftrek.</text:spa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 teelt u zonder dag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ddensto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itloftr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Tuinbouw onder glas: bloemkwekerijgew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 Art. 15 Plantgezondheidswe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text:span></text:p>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loemkwekerijgew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nijbloe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t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Bloemzaden, perkplanten, opkweekmateriaal en overige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nijbloem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stroemeria (100064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thurium (100064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urcuma (100066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mbidium (100064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ianthus (100064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ustoma Russellianum (100064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reesia (100064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rbera (100064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eastrum (100064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drangea Macrophylla (1000648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ilium (100064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eonia (100065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osa (100065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ulipa (100065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snijbloemen (100065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otplant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thurium (100065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5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urcuma (100066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racaena Marginata (100066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icus Benjamina (100066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eastrum (100066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acinthus Orientalis (1000664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drangea Macrophylla (100066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alanchoe Blossfeldiana (100066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lmae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laenopsis (100066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osa (100067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verige potplanten, bladplanten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verige potplanten, voor de bloei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Bloemzaden, perkplanten, opkweekmateriaal en overige bloemkwekerijgew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loemza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pkweekmateriaal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erk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otale oppervlakte bloemkwekerijgew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Assimilatiebelichting/groeilicht bloemkwekerijgewassen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uinbouw onder glas: groen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text:span></text:p>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n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prik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l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ma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aprik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geel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groen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lokpaprika's, oranje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rood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lokpaprika's, overige kleuren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ilipepers (10006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untpaprika's (100061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oete puntpaprika's (10006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la</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nkelvoudige slabladeren (503504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ropsla, botersla en overige kropsla (503502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Losse, meervoudige slabladeren (503503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ma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ruim cherrytomaten, los (10006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ruim cherrytomaten, tros (10006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onde cherrytomaten, los (100061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onde cherrytomaten, tros (100061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nde tomaten, los (100061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nde tomaten, tros (100061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uimtomaten, los (100061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uimtomaten, tros (100061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leestomaten (100061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Overig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ardbeien, in betreedbare plastic tunnels (100059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ardbeien, onder glas (100059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ijvie, breedbladig (1000615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ubergines (100061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urgettes (100060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isée, krulandijvie (100060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roenteza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ru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Komkommers (100060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kweekmateriaal gro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adijs (100061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verige groenten (inclusief melo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le oppervlakte groenten onder gl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ssimilatiebelichting/groeilicht groenten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Sorteert, behandelt of verpakt u op uw teeltlocatie paprika's en/of Spaanse pepers die niet uit Nederland kome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Art. 15 Plantgezondheidswet</text:p>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Sorteert, behandelt of verpakt u op uw teeltlocatie tomaten die niet uit Nederland kome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Tuinbouw onder glas: boomkwekerijgewassen en vaste plan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text:span></text:p>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ermeerdering en/of aantrekk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lledige teelt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le oppervlakte boomkwekerijgewassen en vaste 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uinbouw onder glas: bollenbroei</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4">
            <text:p text:style-name="text.cell.7.left">in seizoen [vorig jaar/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veel bollen heeft u gebroeid?</text:span></text:p>
            <text:p text:style-name="text.cell.7.left">Tulpen en hyacinten geeft u op per 1000 stuks. Heeft u minder dan 500 bollen gebroeid? Vul dan niets in. Narcissen en overige bollen geeft u op per k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0 stu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yaci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0 stu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rcisbo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bo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Wat is de totale oppervlakte van de kas(sen) waarin u deze bollen bro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uinbouw onder glas: frui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text:span></text:p>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albessen (100061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amen (100059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ambozen (100059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 fruit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le oppervlakte fruit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Tuinbouw onder glas: gegevens 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 Besluit kostenverevening reductie CO2-emissies glastuinbouw; Verordening (EG) nr. 1099/2008 van het Europees Parlement en de Raad van 22 oktober 2008 betreffende energiestatistieken</text:p>
          </table:table-cell>
        </table:table-row>
        <table:table-row>
          <table:table-cell table:style-name="table.cell.top" table:number-columns-spanned="6">
            <text:p text:style-name="text.cell.7.left">Vul hier het adres in van de kas(sen) waarin u uw gewassen 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locatie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evoeging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eeft u op deze locatie in [huidig jaar] tuinbouw onder gl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ad u op deze locatie in (een deel van) [vorig jaar] verwarmde kass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 heeft u deze kassen verwarmd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t aardgas dat ik zelf heb verbrui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Met warmte die door een ander bedrijf is opgewekt met aardgas. Bijvoorbeeld een energiecentrale of een (gezamenlijk) energiebedrijf voor glastuinbou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Met duurzaam opgewekte warm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eeft u op deze locatie op 31 december [vorig jaar] een of meer aardgasgestookte warmtekrachtinstallaties gebruikt?</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Wat was het totaal elektrisch vermogen van deze warmtekrachtinstallatie(s) op deze locatie op 31 december [vorig jaar]? </text:span></text:p>
          </table:table-cell>
          <table:table-cell table:style-name="table.cell.top.pleft.pright">
            <text:p text:style-name="text.cell.7.left"/>
          </table:table-cell>
          <table:table-cell table:style-name="table.cell.top.pleft.pright">
            <text:p text:style-name="text.cell.7.left">Mw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Tuinbouw onder glas: gewassen 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gewassen op die u teelt op locatie [nummer][eventueel naam].</text:span></text:p>
            <text:p text:style-name="text.cell.7.left">Hieronder ziet u de gewassen die u eerder heeft opgegeven voor uw hele bedrijf. U vult hier alleen de hoeveelheid in die u teelt op deze loc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Aardgasgebruik en CO2-uitstoot 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 Besluit kostenverevening reductie CO2-emissies glastuinbouw</text:p>
          </table:table-cell>
        </table:table-row>
        <table:table-row>
          <table:table-cell table:style-name="table.cell.top" table:number-columns-spanned="2">
            <text:p text:style-name="text.cell.7.left">[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iel deze locatie in [vorig jaar] onder het Europees systeem voor emissiehandel</text:span></text:p>
            <text:p text:style-name="text.cell.7.left"><text:span text:style-name="ifm_span_font.bold_ifm">(EU-ETS)?</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gunning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het totale aardgasgebruik op van deze locatie. Het gaat om aardgas dat u zelf verbruikt in een ketel en/of in een eigen warmtekrachtinstallati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Aardgasaansluiting en aardgasgebruik, inclusief die van uw eigen energie B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AN-code(s) van uw aansluiting(en)</text:p>
          </table:table-cell>
          <table:table-cell table:style-name="table.cell.top.pleft.pright">
            <text:p text:style-name="text.cell.7.left"/>
          </table:table-cell>
          <table:table-cell table:style-name="table.cell.top.pleft.pright" table:number-columns-spanned="3">
            <text:p text:style-name="text.cell.7.left">Aardgasverbruik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5">
            <text:p text:style-name="text.cell.7.left">(volgens energierekening(en) of maandoverzich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code&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ardgasverbruik locatie [nummer] [eventueel 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O2-uitstoot locatie [nummer] [eventueel 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armteverbruik en CO2-uitstoot 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 Besluit kostenverevening reductie CO2-emissies glastuinbouw</text:p>
          </table:table-cell>
        </table:table-row>
        <table:table-row>
          <table:table-cell table:style-name="table.cell.top" table:number-columns-spanned="2">
            <text:p text:style-name="text.cell.7.left">[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rmteverbruik van deze locatie</text:span></text:p>
            <text:p text:style-name="text.cell.7.left">Het gaat om warmte die door een ander bedrijf is opgewekt met aardgas. Bijvoorbeeld door een energiecentrale of een (gezamenlijk) energiebedrijf voor de glastuinbouw. Duurzame warmte, bijvoorbeeld aardwarmte of warmte uit biomassa, hoeft u niet op te ge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iel dit andere bedrijf in [vorig jaar] onder het Europees systeem voor emissiehandel</text:span></text:p>
            <text:p text:style-name="text.cell.7.left"><text:span text:style-name="ifm_span_font.bold_ifm">(EU-ETS)?</text:spa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at is het vergunningnummer van dit bedrijf?</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KVK-nummer leveranci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oeveel warmte heeft u van deze leverancier afgenomen in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armteverbruik locatie [nummer] [eventueel 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O2-uitstoot locatie [nummer] [eventueel 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verzicht CO2-uitstoot [vorig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 Besluit kostenverevening reductie CO2-emissies glastuinbou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Locatie [nummer][eventueel Locatienaam]</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rdgasverbrui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eveelheid aardgasverbru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eveelheid CO2-uitstoo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Warmte van een ander bedrijf opgewekt met aardga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eveelheid warm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eveelheid CO2-uitstoo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le CO2-uitstoot 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le CO2-uitstoot van al uw locat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 CO<text:span text:style-name="ifm_span_font.sub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Tuinbouw onder glas: overzicht locat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text:p>
            <text:p text:style-name="text.cell.7.left">Dit is een overzicht van de gewassen die u heeft opgegeven per locatie. De totale oppervlakte per gewas over alle locaties moet gelijk zijn aan de totale oppervlakte die u eerder heeft opgegeven voor dit gewas. Is dat niet zo? Ga dan terug in de opgave om uw antwoord(en) aan te pass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ocatie [numme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addenstoelenteel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veel champignons teelt u op 15 mei [jaar]</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antal ce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u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elke oppervlakte beteelt u met champignons?</text:span></text:p>
            <text:p text:style-name="text.cell.7.left">Vermenigvuldig de oppervlakte van de cellen (zonder paden) met het aantal lagen van de beschikbare teeltbakken. Teelt u meerdere keren op dezelfde oppervlakte? Geef deze oppervlakte één keer 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ppervlakte met de hand geoog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pervlakte machinaal geoog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otaal oppervlakte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veel substraat heeft u in [vorig jaar] gebruik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hampigno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eetbare paddensto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tloftrek</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4">
            <text:p text:style-name="text.cell.7.left">in seizoen [vorig jaar/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oppervlakte witlofwortelen heeft u geteeld?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 telt ook de oppervlakte mee die u op een ander bedrijf heeft geteeld of heeft laten t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Oppervlakte witlofwortelen geteeld in [vorig jaar] waarvan u in het seizoen [vorig jaar/huidigjaar] witlof heeft getrokken</text:p>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elke oppervlakte heeft u beschikbaar voor witlof in bak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Vermenigvuldig de oppervlakte die beschikbaar is voor teeltbakken met het aantal lagen van de teeltbakken. Trekt u meerdere malen witlof op dezelfde oppervlakte, geef deze oppervlakte dan maar één keer op.</text:p>
          </table:table-cell>
          <table:table-cell table:style-name="table.cell.top.pleft.pright">
            <text:p text:style-name="text.cell.7.left"/>
          </table:table-cell>
        </table:table-row>
        <table:table-row>
          <table:table-cell table:style-name="table.cell.top" table:number-columns-spanned="7">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Oppervlakte beschikbaar voor witlof in bakken in [vorig jaar/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Producentenorganisat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ordening (EU) nr. 1308/2013 van het Europees Parlement en de Raad van 17 december 2013 tot vaststelling van een gemeenschappelijke ordening van de markten voor landbouwprodu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an welke erkende producentenorganisatie(s) bent u lid op 1 januari [huidig jaar]?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ederlandse producentenorganisat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Growers United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Harvest House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Kompany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oöperatie Koninklijke Fruitmaster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The Greenery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oöperatie Tolpoort Vegetable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oöperatieve Telersvereniging De Schakel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Coöperatieve Tuinbouwveiling Zaltbommel en Omstreken B.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Koninklijke Coöperatieve Telersvereniging Zuidoost-Nederland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lerscoöperatie Fossa Eugeniana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lerscoöperatie Oxin Grower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en andere in Nederland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melij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uitenlandse producentenorganisatie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k ben lid van een buitenlandse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melij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en producentenorganis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k ben geen lid van een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dministratieve lasten </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oeveel tijd heeft u besteed aan uw perceelsregistratie en de Gecombineerde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erceelsregistrati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lezen en verzamelen van inform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ijwerken van uw perceelsregistr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combineerde opgav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lezen en verzamelen van inform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vullen van de Gecombineerde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ndertekenen en verstu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Onderteken en verstuur uw Gecombineerde opgave 2025</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Voordat u uw opgave kunt versturen moet u deze eerst ondertek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heeft de Gecombineerde opgave ingevuld. Wilt u de opgave nog controleren? Bekijk dan de concept pd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Om de opgave te versturen vinkt u eerst de verklaring aan. Daarna kiest u voor Ja en klikt u op de kn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Ondertekenen en versturen. Nadat u de opgave heeft verstuurd ziet u de ontvangstbevestig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ecombineerde opgave [jaar] (pd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Gecombineerde opgave [jaar]: Regelingen per perceel (pd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penbaar maken subsidiegegevens</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e Europese Commissie wil dat iedere lidstaat subsidiegegevens van bedrijven openbaar maakt. Uitbetaalde subsidiegegevens uit het Gemeenschappelijk landbouwbeleid (GLB) vindt u op www.rvo.nl/openbaarmaking-europese-subsidiegegev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derteken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k onderteken mijn opgave door te verklaren dat i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t; de opgave volledig en naar waarheid heb ingev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t; de regels en verplichtingen weet van het Gemeenschappelijk landbouwbeleid, de Art. 24 Landbouww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en het mestbel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t; toestemming geef om mijn persoonsgegevens en het ingevulde e-mailadres te gebruiken voo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e controle van de subsidies en regel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t; toestemming geef voor areaalmonito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t; een perceel niet meer dan één keer verzeker voor dezelfde schade. Bijvoorbeeld via een</text:p>
            <text:p text:style-name="text.cell.7.left">producentenorganisatie. Dit geldt alleen voor de regeling Brede weersverzek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t; toestemming geef om mijn perceelsgegevens uit te wisselen met de verzekeraar(s) waar ik de brede weersverzekering heb afgesloten. Dit geldt alleen voor de regeling Brede weersverzek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de jonge landbouwer(s) heb opgegeven die op 15 mei [huidig jaar] blokkerende zeggensch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hebben) over het bedrijf. Dit geldt alleen voor de extra betaling jonge landbouw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mijn zeldzame landbouwhuisdieren goed in het I&amp;R-systeem heb staan. Dit geldt alleen voor 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regeling Behoud van zeldzame landbouwhuisdierr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toestemming geef om mijn (persoons)gegevens aan de Stichting Weidegang door te gev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Zodat zij de eco-activiteit Weidegang kan laten controleren. Dit geldt alleen als u kiest voor dez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eco-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t; voldoe aan de voorwaarden van de uitvoeringsregeling GLB 20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stu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et u zeker dat u uw opgave wilt verstur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Kies Ja als u uw opgave wilt versturen. Kies Nee als u uw gegevens wilt aanpassen.</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33-n1</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33-n1</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februari 2025, nr. WJZ/ 86852503, tot instelling van een landbouwtelling en tot het aanbieden van een gecombineerde opgave (Regeling landbouwtelling en gecombineerde opgave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33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3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9 februari 2025, nr. WJZ/ 86852503, tot instelling van een landbouwtelling en tot het aanbieden van een gecombineerde opgave (Regeling landbouwtelling en gecombineerde opgave 2025)</meta:user-defined>
    <meta:user-defined meta:name="DCTERMS.alternative"/>
    <meta:user-defined meta:name="OVERHEIDop.versienummer">n1</meta:user-defined>
    <meta:user-defined meta:name="DCTERMS.W3CDTF/OVERHEIDop.datumOndertekening">2025-02-09</meta:user-defined>
    <meta:user-defined meta:name="DCTERMS.W3CDTF/DCTERMS.available">2025-02-26</meta:user-defined>
    <meta:user-defined meta:name="OVERHEIDop.Ruimtelijkplan/OVERHEIDop.bekendmakingBetreffendePlan"/>
  </office:meta>
</office:document-meta>
</file>