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een beperkingengebiedactiviteit met betrekking tot een waterstaatswerk in beheer bij het rijk, te weten een dijkversterking met bijkomende werken en werkzaamheden bij Belfeld, aan de rechterzijde van de Maas, tussen kilometernummer 99.8 en 100.2, in de gemeente Venlo, ten behoeve van Combinatie MaaSa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derde lid, van de Omgevingswet.</text:p>
            <text:p text:style-name="common-al">De aanvraag met zaaknummer RWSZ2024-00013891 betreft een beperkingengebiedactiviteit met betrekking tot een waterstaatswerk in beheer bij het rijk, te weten een dijkversterking met bijkomende werken en werkzaamheden bij Belfeld, aan de rechterzijde van de Maas, tussen kilometernummer 99.8 en 100.2, in de gemeente Venlo, ten behoeve van Combinatie MaaSamen.</text:p>
            <text:p text:style-name="common-al">
            <text:span text:style-name="nadrukvet">Terinzagelegging</text:span>
          </text:p>
            <text:p text:style-name="common-al">Het besluit, met bijbehorende stukken, is van 7 februari 2025 tot 21 maart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3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3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891</meta:user-defined>
    <meta:user-defined meta:name="DCTERMS.abstract">Omgevingsvergunning particulier dijkversterking Belfeld bouwwerken werken en objecten in of bij een oppervlaktewaterlichaam</meta:user-defined>
    <dc:language>nl</dc:language>
    <meta:user-defined meta:name="OVERHEIDop.locatietype/OVERHEIDop.gebiedsmarkering">Vlak</meta:user-defined>
    <meta:user-defined meta:name="OVERHEIDop.locatietype/OVERHEIDop.gebiedsmarkering">Punt</meta:user-defined>
    <meta:user-defined meta:name="DC.title">Kennisgeving besluit voor een beperkingengebiedactiviteit met betrekking tot een waterstaatswerk in beheer bij het rijk, te weten een dijkversterking met bijkomende werken en werkzaamheden bij Belfeld, aan de rechterzijde van de Maas, tussen kilometernummer 99.8 en 100.2, in de gemeente Venlo, ten behoeve van Combinatie MaaSamen.</meta:user-defined>
    <meta:user-defined meta:name="OVERHEIDop.datumEindeReactietermijn">2025-03-20</meta:user-defined>
    <meta:user-defined meta:name="OVERHEIDop.terinzageleggingBG">https://open.rijkswaterstaat.nl/@284207/kennisgeving-besluit-1</meta:user-defined>
    <meta:user-defined meta:name="DCTERMS.W3CDTF/DCTERMS.available">2025-02-07</meta:user-defined>
    <meta:user-defined meta:name="DCTERMS.W3CDTF/OVERHEIDop.jaargang">2025</meta:user-defined>
    <meta:user-defined meta:name="OVERHEIDop.publicationIssue">5325</meta:user-defined>
    <meta:user-defined meta:name="OVERHEIDop.StcrtID/DC.identifier">stcrt-2025-5325</meta:user-defined>
    <meta:user-defined meta:name="OVERHEIDop.versieInformatie"/>
  </office:meta>
</office:document-meta>
</file>