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0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82</meta:user-defined>
    <meta:user-defined meta:name="DCTERMS.abstract">Òmgevingsvergunning Strukton Roads and Concrete rijplaten aanleggen verwijderen hekwerk en zinkerput inwendig bekleden met kunststof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2</meta:user-defined>
    <meta:user-defined meta:name="OVERHEIDop.StcrtID/DC.identifier">stcrt-2025-5312</meta:user-defined>
    <meta:user-defined meta:name="OVERHEIDop.versieInformatie"/>
  </office:meta>
</office:document-meta>
</file>