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en gebruiken van een torenkraan voor het werk Sloterdijk L-Midden aan de Changiweg te Amsterdam</text:p>
            <text:p text:style-name="common-al">Besluit: verleend</text:p>
            <text:p text:style-name="common-al">Verzonden naar aanvrager op: 5 februari 2025</text:p>
            <text:p text:style-name="common-al">Zaaknummer: Z2024-001891</text:p>
            <text:p text:style-name="common-al">DSO nummer: 202412040095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91</meta:user-defined>
    <meta:user-defined meta:name="DCTERMS.abstract">het plaatsen en gebruiken van een torenkraan voor het werk Sloterdijk L-Midden aan de Changi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6</meta:user-defined>
    <meta:user-defined meta:name="OVERHEIDop.StcrtID/DC.identifier">stcrt-2025-5306</meta:user-defined>
    <meta:user-defined meta:name="OVERHEIDop.versieInformatie"/>
  </office:meta>
</office:document-meta>
</file>