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3 februari 2025 (2025-21831) houdende wijziging van het Organisatiebesluit en het Mandaatbesluit Directoraten-Generaal Belastingdienst, Toeslagen en Douane 2021 in verband met de samenvoeging van twee directies</text:h>
      <text:p text:style-name="ifm_p_mt.3.7mm_ifm">De secretaris-generaal,</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Directoraten-Generaal Belastingdienst, Toeslagen en Douane 2021 wordt als volgt gewijzigd:</text:p>
      <text:p text:style-name="ifm_p_mt.3.7mm_indent.no_ifm">A</text:p>
      <text:p text:style-name="ifm_p_mt.3.7mm_ifm">Artikel 4 wordt als volgt gewijzigd:</text:p>
      <text:p text:style-name="ifm_p_mt.3.7mm_ifm">1.<text:s/>Artikel 4, onder a, komt te luiden:</text:p>
      <text:section text:style-name="ifm_sect_mleft.5.1mm_ifm" text:name="d15e60">
        <text:p text:style-name="ifm_p_ifm">a.  de volgende directies:</text:p>
        <text:p text:style-name="ifm_p_ifm">i.  de directie Bestuurlijke en Politieke Zaken (BPZ);</text:p>
        <text:p text:style-name="ifm_p_ifm">ii.  de directie Organisatie en Personeel;</text:p>
      </text:section>
      <text:p text:style-name="ifm_p_mt.3.7mm_ifm">2.<text:s/>In onderdeel c vervalt subonderdeel iv., onder vernummering van de subonderdelen v. en vi. tot iv. en v.</text:p>
      <text:p text:style-name="ifm_p_mt.3.7mm_ifm">3.<text:s/>In onderdeel d vervalt subonderdeel vi.</text:p>
      <text:p text:style-name="ifm_p_mt.3.7mm_ifm">4.<text:s/>In onderdeel d vervalt subonderdeel vii.</text:p>
      <text:p text:style-name="ifm_p_mt.3.7mm_indent.no_ifm">B</text:p>
      <text:p text:style-name="ifm_p_mt.3.7mm_ifm">In artikel 5, eerste lid, onder b, subonderdeel i., wordt ‘de directeur concerndirectie Organisatie en Personeel’ vervangen door ‘de directeur Organisatie en Personeel’.</text:p>
      <text:h text:style-name="ifm_p_font.bold_mt.5.08mm_page.keep-with-next_ifm" text:outline-level="2">ARTIKEL<text:s/>II<text:s/></text:h>
      <text:p text:style-name="ifm_p_font.roman_mt.4.23mm_ifm">Het Mandaatbesluit Directoraten-Generaal Belastingdienst, Toeslagen en Douane 2021 wordt als volgt gewijzigd:</text:p>
      <text:p text:style-name="ifm_p_mt.3.7mm_indent.no_ifm">A</text:p>
      <text:p text:style-name="ifm_p_mt.3.7mm_ifm">Artikel 12 wordt als volgt gewijzigd:</text:p>
      <text:p text:style-name="ifm_p_mt.3.7mm_ifm">1.<text:s/>In het eerste lid wordt ‘de directeur SSO Organisatie &amp; Personeel (O&amp;P)’ vervangen door ‘de directeur Organisatie &amp; Personeel (O&amp;P)’ en wordt ‘de directeur SSO O&amp;P’ vervangen door ‘de directeur O&amp;P’.</text:p>
      <text:p text:style-name="ifm_p_mt.3.7mm_ifm">2.<text:s/>In het tweede wordt ‘de directeur concerndirectie Organisatie &amp; Personeel’ vervangen door ‘de directeur O&amp;P’.</text:p>
      <text:p text:style-name="ifm_p_mt.3.7mm_indent.no_ifm">B</text:p>
      <text:p text:style-name="ifm_p_mt.3.7mm_ifm">In bijlage 2 wordt ‘de directeur SSO O&amp;P’ telkens vervangen door ‘de directeur O&amp;P’.</text:p>
      <text:h text:style-name="ifm_p_font.bold_mt.5.08mm_page.keep-with-next_ifm" text:outline-level="2">ARTIKEL<text:s/>III<text:s/></text:h>
      <text:p text:style-name="ifm_p_mt.4.23mm_ifm">1.  Dit besluit treedt in werking met ingang van de dag na de datum van uitgifte van de Staatscourant waarin zij wordt geplaatst en werkt, met uitzondering van artikel I, onderdeel A, subonderdeel 4, terug tot en met 1 november 2024.</text:p>
      <text:p text:style-name="ifm_p_mt.3.7mm_ifm">2.  Artikel I, onderdeel A, subonderdeel 4, werkt terug tot en met 1 januari 2023.</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 I EN II</text:h>
      <text:p text:style-name="ifm_p_mt.4.23mm_ifm">De shared service organisatie (SSO) Switch is reeds per 1 januari 2023 opgegaan in SSO Organisatie en Personeel. Om die reden dient SSO Switch te worden opgeheven.</text:p>
      <text:p text:style-name="ifm_p_mt.3.7mm_ifm">De nieuwe directie Organisatie en Personeel is een samenvoeging van de concerndirectie Organisatie en Personeel en SSO Organisatie en Personeel. De taken en formatie van beide organisatieonderdelen gaat over naar de nieuwe directie Organisatie en Personeel. Directe aanleiding hiervoor is de aanbeveling, volgend op een onderzoek naar de toekomstgerichte invulling van de O&amp;P-functie, om de structuren van beide organisatieonderdelen samen te voegen omdat dat bijdraagt aan een betere en effectievere bediening van de O&amp;P-functie van de Belastingdienst.</text:p>
      <text:h text:style-name="ifm_p_font.bold_mt.5.08mm_page.keep-with-next_ifm" text:outline-level="4">ARTIKEL III</text:h>
      <text:p text:style-name="ifm_p_mt.4.23mm_ifm">De wijzigingen met betrekking tot de samenvoeging van de concerndirectie Organisatie en Personeel en SSO Organisatie en Personeel tot de (enkele) directie Organisatie en Personeel treden vanaf 1 november 2024 in werking; de wijzigingen met betrekking tot de opheffing van SSO Switch zijn effectief vanaf 1 januari 2023.</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287</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287</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3 februari 2025 (2025-21831) houdende wijziging van het Organisatiebesluit en het Mandaatbesluit Directoraten-Generaal Belastingdienst, Toeslagen en Douane 2021 in verband met de samenvoeging van twee direc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52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ecretaris-generaal van het Ministerie van Financiën van 3 februari 2025 (2025-21831) houdende wijziging van het Organisatiebesluit en het Mandaatbesluit Directoraten-Generaal Belastingdienst, Toeslagen en Douane 2021 in verband met de samenvoeging van twee directies</meta:user-defined>
    <meta:user-defined meta:name="DCTERMS.W3CDTF/DCTERMS.available">2025-02-13</meta:user-defined>
  </office:meta>
</office:document-meta>
</file>