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Oude Kerkstraat 40 4758BE Standdaarbuiten Moerdijk 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2099 :GFO_ZAKEN.ZAAKIDENTIFICATIE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Oude Kerkstraat 40 4758BE Standdaarbuiten Moerd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28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9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099</meta:user-defined>
    <meta:user-defined meta:name="DCTERMS.abstract">Melding BAL Enexis Netbeheer kabels en leidingen leggen bij Oude Kerkstraat 40 4758BE Standdaarbuiten Moerd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Oude Kerkstraat 40 4758BE Standdaarbuiten Moerdijk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81</meta:user-defined>
    <meta:user-defined meta:name="OVERHEIDop.StcrtID/DC.identifier">stcrt-2025-5281</meta:user-defined>
    <meta:user-defined meta:name="OVERHEIDop.versieInformatie"/>
  </office:meta>
</office:document-meta>
</file>