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 februari 2025 nummer CvTE-25.00468, houdende aanwijzing van vakken waarin in het tweede tijdvak het centraal examen vo 2025 wordt afgenomen door het College voor toetsen en examens (Regeling aangewezen vakken tweede tijdvak centrale examens vo 2025)</text:h>
      <text:p text:style-name="ifm_p_mt.3.7mm_ifm">Het College voor toetsen en examens,</text:p>
      <text:p text:style-name="ifm_p_mt.3.7mm_ifm">Gelet op artikel 2, zesde lid, aanhef en onderdeel b, van de Wet College voor toetsen en examens en artikel 3.28 van het Uitvoeringsbesluit WVO 2020;</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26.</text:p>
      <text:h text:style-name="ifm_p_font.bold_mt.5.08mm_page.keep-with-next_ifm" text:outline-level="2">Artikel<text:s/>3<text:s/></text:h>
      <text:p text:style-name="ifm_p_mt.4.23mm_ifm">Deze regeling wordt aangehaald als: Regeling aangewezen vakken tweede tijdvak centrale examens vo 2025.</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AANGEWEZEN VAKKEN TWEEDE TIJDVAK DIE ONDER GEHEIMHOUDING WORDEN AFGENOMEN (BIJLAGE ALS BEDOELD IN ARTIKEL 1)</text:h>
      <text:h text:style-name="ifm_p_font.bold_mt.5.08mm_page.keep-with-next_ifm" text:outline-level="4">Vmbo Basisberoepsgerichte leerweg</text:h>
      <text:p text:style-name="ifm_p_mt.4.23mm_ifm">–  Arabisch</text:p>
      <text:p text:style-name="ifm_p_ifm">–  Frans</text:p>
      <text:p text:style-name="ifm_p_ifm">–  Spaans</text:p>
      <text:p text:style-name="ifm_p_ifm">–  Turks</text:p>
      <text:h text:style-name="ifm_p_font.bold_mt.5.08mm_page.keep-with-next_ifm" text:outline-level="4">Vmbo Kaderberoepsgerichte leerweg</text:h>
      <text:p text:style-name="ifm_p_mt.4.23mm_ifm">–  Arabisch</text:p>
      <text:p text:style-name="ifm_p_ifm">–  Frans</text:p>
      <text:p text:style-name="ifm_p_ifm">–  Spaans</text:p>
      <text:p text:style-name="ifm_p_ifm">–  Turks</text:p>
      <text:h text:style-name="ifm_p_font.bold_mt.5.08mm_page.keep-with-next_ifm" text:outline-level="4">Vmbo Gemengde en theoretische leerweg</text:h>
      <text:p text:style-name="ifm_p_mt.4.23mm_ifm">–  Arabisch</text:p>
      <text:p text:style-name="ifm_p_ifm">–  dans</text:p>
      <text:p text:style-name="ifm_p_ifm">–  drama</text:p>
      <text:p text:style-name="ifm_p_ifm">–  Fries</text:p>
      <text:p text:style-name="ifm_p_ifm">–  muziek</text:p>
      <text:p text:style-name="ifm_p_ifm">–  Spaans</text:p>
      <text:p text:style-name="ifm_p_ifm">–  Turks</text:p>
      <text:h text:style-name="ifm_p_font.bold_mt.5.08mm_page.keep-with-next_ifm" text:outline-level="4">Havo</text:h>
      <text:p text:style-name="ifm_p_mt.4.23mm_ifm">–  Arabisch</text:p>
      <text:p text:style-name="ifm_p_ifm">–  Fries</text:p>
      <text:p text:style-name="ifm_p_ifm">–  muziek</text:p>
      <text:p text:style-name="ifm_p_ifm">–  Russisch</text:p>
      <text:p text:style-name="ifm_p_ifm">–  Turks</text:p>
      <text:h text:style-name="ifm_p_font.bold_mt.5.08mm_page.keep-with-next_ifm" text:outline-level="4">Vwo</text:h>
      <text:p text:style-name="ifm_p_mt.4.23mm_ifm">–  Arabisch</text:p>
      <text:p text:style-name="ifm_p_ifm">–  Fries</text:p>
      <text:p text:style-name="ifm_p_ifm">–  muziek</text:p>
      <text:p text:style-name="ifm_p_ifm">–  Russisch</text:p>
      <text:p text:style-name="ifm_p_ifm">–  tekenen/handvaardigheid/textiele vormgeving</text:p>
      <text:p text:style-name="ifm_p_ifm">–  Turks</text:p>
      <text:h text:style-name="ifm_p_font.bold_mt.5.08mm_page.break-before_ifm" text:outline-level="3">TOELICHTING</text:h>
      <text:p text:style-name="ifm_p_mt.4.23mm_ifm">In deze regeling wijst het College voor toetsen en examens de vakken aan die het afneemt in het tweede tijdvak van de centrale examens vo.</text:p>
      <text:p text:style-name="ifm_p_mt.3.7mm_ifm">Nadere informatie over de afname van deze examens staat op de website ‘Examenblad.nl’.</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278</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278</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3 februari 2025 nummer CvTE-25.00468, houdende aanwijzing van vakken waarin in het tweede tijdvak het centraal examen vo 2025 wordt afgenomen door het College voor toetsen en examens (Regeling aangewezen vakken tweede tijdvak centrale examens vo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2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het College voor toetsen en examens van 3 februari 2025 nummer CvTE-25.00468, houdende aanwijzing van vakken waarin in het tweede tijdvak het centraal examen vo 2025 wordt afgenomen door het College voor toetsen en examens (Regeling aangewezen vakken tweede tijdvak centrale examens vo 2025)</meta:user-defined>
    <meta:user-defined meta:name="DCTERMS.alternative"/>
    <meta:user-defined meta:name="DCTERMS.W3CDTF/OVERHEIDop.datumOndertekening">2025-02-03</meta:user-defined>
    <meta:user-defined meta:name="DCTERMS.W3CDTF/DCTERMS.available">2025-02-12</meta:user-defined>
    <meta:user-defined meta:name="OVERHEIDop.Ruimtelijkplan/OVERHEIDop.bekendmakingBetreffendePlan"/>
  </office:meta>
</office:document-meta>
</file>