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ing post-hbo-opleiding op het gebied van diabetes mellitus verzorgd door de Hogeschool Utrecht als bedoeld in artikel 2, eerste lid, onderdeel a, van de Regeling voorschrijfbevoegdheid verpleegkundigen, Ministerie van Volksgezondheid, Welzijn en Sport</text:h>
      <text:p text:style-name="ifm_p_mt.7.4mm_ifm">De Minister van Volksgezondheid, Welzijn en Sport (VWS) heeft bij besluit van 23 januari 2024, met kenmerk 3760613-1060802-MEVA, de post-hbo-opleiding op het gebied van diabetes mellitus van de Hogeschool Utrecht aangewezen als opleiding in de zin van artikel 2, eerste lid, onderdeel a, van de Regeling voorschrijfbevoegdheid verpleegkundigen. Het besluit tot aanwijzing is in werking getreden met ingang van 1 februari 2024 en is geldig tot en met van 31 januari 2029. Op grond van artikel 9, zevende lid, van de Regeling voorschrijfbevoegdheid verpleegkundigen wordt van deze aanwijzing hierbij kennisgegeven.</text:p>
      <text:h text:style-name="ifm_p_font.bold_mt.5.08mm_page.keep-with-next_ifm" text:outline-level="4">Kennisgeving inzake aanwijzing post-hbo-opleiding op het gebied van astma en COPD verzorgd door de Hogeschool Utrecht als bedoeld in artikel 6, eerste lid, onderdeel a, van de Regeling voorschrijfbevoegdheid verpleegkundigen, Ministerie van Volksgezondheid, Welzijn en Sport</text:h>
      <text:p text:style-name="ifm_p_mt.4.23mm_ifm">De Minister van Volksgezondheid, Welzijn en Sport (VWS) heeft bij besluit van 23 januari 2024, met kenmerk 3760613-1060802-MEVA, de post-hbo-opleiding op het gebied van astma en COPD van de Hogeschool Utrecht aangewezen als opleiding in de zin van artikel 6, eerste lid, onderdeel a, van de Regeling voorschrijfbevoegdheid verpleegkundigen. Het besluit tot aanwijzing is in werking met ingang van 1 februari 2024 en is geldig tot en met van 31 januari 2029. Op grond van artikel 9, zevende lid, van de Regeling voorschrijfbevoegdheid verpleegkundigen wordt van deze aanwijzing hierbij kennisgegeven.</text:p>
      <text:p text:style-name="ifm_p_ifm">Abusievelijk is van deze aanwijzingen helaas niet eerder kennis gegeven. Dat wordt hiermee alsnog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66</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66</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zake aanwijzing post-hbo-opleiding op het gebied van diabetes mellitus verzorgd door de Hogeschool Utrecht als bedoeld in artikel 2, eerste lid, onderdeel a, van de Regeling voorschrijfbevoegdheid verpleegkundigen,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Kennisgeving inzake aanwijzing post-hbo-opleiding op het gebied van diabetes mellitus verzorgd door de Hogeschool Utrecht als bedoeld in artikel 2, eerste lid, onderdeel a, van de Regeling voorschrijfbevoegdheid verpleegkundigen, Ministerie van Volksgezondheid, Welzijn en Sport</meta:user-defined>
    <meta:user-defined meta:name="DCTERMS.alternative"/>
    <meta:user-defined meta:name="DCTERMS.W3CDTF/DCTERMS.available">2025-02-12</meta:user-defined>
    <meta:user-defined meta:name="OVERHEIDop.Ruimtelijkplan/OVERHEIDop.bekendmakingBetreffendePlan"/>
  </office:meta>
</office:document-meta>
</file>