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de N57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070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de N57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70</meta:user-defined>
    <meta:user-defined meta:name="DCTERMS.abstract">Melding BAL Installatiebedrijf Noldus gestuurde boring onder N5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de N57 Burgh-Haamste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7</meta:user-defined>
    <meta:user-defined meta:name="OVERHEIDop.StcrtID/DC.identifier">stcrt-2025-5257</meta:user-defined>
    <meta:user-defined meta:name="OVERHEIDop.versieInformatie"/>
  </office:meta>
</office:document-meta>
</file>