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92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6828 met kenmerk RWS-2025/2921 I voor het plaatsen van een kadeconstructie in de Kalkhaven, nabij de Achterhakkers in de Oude Maas, in de gemeente Dordrecht. De omgevingsvergunning is ten behoeve van de gemeente Dordrecht, Spuiboulevard 300, 3311 GR Dordrecht.</text:p>
            <text:p text:style-name="common-al">
            <text:span text:style-name="nadrukvet">Terinzagelegging</text:span>
          </text:p>
            <text:p text:style-name="common-al">Het besluit, met bijbehorende stukken, is van 07-02-2025 tot 21-03-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per e-mail aan: vergunningen.wnz@rws.nl.</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23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23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6828</meta:user-defined>
    <meta:user-defined meta:name="DCTERMS.abstract">Omgevingsvergunning plaatsen kadeconstructie in de Kalkhaven nabij Achterhakkers Dordrecht 01-03-2025 tot 31-12-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921 I</meta:user-defined>
    <meta:user-defined meta:name="DCTERMS.W3CDTF/DCTERMS.available">2025-02-07</meta:user-defined>
    <meta:user-defined meta:name="DCTERMS.W3CDTF/OVERHEIDop.jaargang">2025</meta:user-defined>
    <meta:user-defined meta:name="OVERHEIDop.publicationIssue">5239</meta:user-defined>
    <meta:user-defined meta:name="OVERHEIDop.StcrtID/DC.identifier">stcrt-2025-5239</meta:user-defined>
    <meta:user-defined meta:name="OVERHEIDop.versieInformatie"/>
  </office:meta>
</office:document-meta>
</file>