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activiteit (omgevingsplan)-Bouwactiviteit (technisch) te Lekdijk West 4 3961MC Wijk bij Duurstede,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9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omgevingsplan)</text:p>
              </text:list-item>
              <text:list-item text:style-override="id1-3-2-1-1-2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te Lekdijk West 4 3961MC Wijk bij Duurstede.</text:p>
            <text:p text:style-name="last-al">De Minister heeft de vergunningaanvraag ontvangen op 31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0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20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20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910</meta:user-defined>
    <meta:user-defined meta:name="DCTERMS.abstract">Vergunning omgevingswet  Uitbouw en constructieve wijziging Particulier Lekdijk West 4  Wijk bij Duurstede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activiteit (omgevingsplan)-Bouwactiviteit (technisch) te Lekdijk West 4 3961MC Wijk bij Duurstede,</meta:user-defined>
    <meta:user-defined meta:name="DCTERMS.W3CDTF/DCTERMS.available">2025-02-06</meta:user-defined>
    <meta:user-defined meta:name="DCTERMS.W3CDTF/OVERHEIDop.jaargang">2025</meta:user-defined>
    <meta:user-defined meta:name="OVERHEIDop.publicationIssue">5208</meta:user-defined>
    <meta:user-defined meta:name="OVERHEIDop.StcrtID/DC.identifier">stcrt-2025-5208</meta:user-defined>
    <meta:user-defined meta:name="OVERHEIDop.versieInformatie"/>
  </office:meta>
</office:document-meta>
</file>