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0</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wijziging Luchthavenverkeerbesluit Schiphol, Ministerie van Infrastructuur en Waterstaat</text:h>
      <text:p text:style-name="ifm_p_mt.7.4mm_ifm"><text:span text:style-name="ifm_span_font.bold_mt.7.4mm_ifm">Van dinsdag 18 februari 2025 tot en met maandag 31 maart 2025 kan iedereen een zienswijze indienen over de ontwerpwijziging van het Luchthavenverkeerbesluit Schiphol. De wijziging legt het maximumaantal vliegtuigbewegingen per jaar vast op 478.000, waarvan 27.000 in de nacht. In deze kennisgeving leest u hoe u dat kunt doen.</text:span></text:p>
      <text:h text:style-name="ifm_p_font.bold_mt.5.08mm_page.keep-with-next_ifm" text:outline-level="4">Wijziging van het Luchthavenverkeerbesluit Schiphol</text:h>
      <text:p text:style-name="ifm_p_mt.4.23mm_ifm">Het Luchthavenverkeerbesluit (LVB) Schiphol is een besluit op grond van de Wet luchtvaart waarin regels zijn vastgelegd, zoals de normen (grenswaarden) voor de geluidbelasting, de externe veiligheid en de uitstoot van stoffen die lokale luchtverontreiniging veroorzaken (emissies), en de regels inzake het baan- en luchtruimgebruik, de baanbeschikbaarstelling en de uitstoot van stikstofoxiden en stoffen die geurhinder veroorzaken.</text:p>
      <text:p text:style-name="ifm_p_mt.3.7mm_ifm">In het Regeerprogramma heeft het kabinet tot doel gesteld de rechtspositie van omwonenden van Schiphol zo snel mogelijk te herstellen en de geluidbelasting terug te dringen. Om dit te bereiken wordt de balanced approach-procedure doorlopen, waarbij in twee fasen wordt toegewerkt naar een reductie van de geluidbelasting met 20% op het etmaal en 15% in de nacht. De eerste fase omvat een geluidreductie van 15% op het etmaal en wordt bereikt door een verlaging van het maximumaantal vliegtuigbewegingen naar 478.000 voor het etmaal.</text:p>
      <text:p text:style-name="ifm_p_mt.3.7mm_ifm">De maximumaantallen vliegtuigbewegingen voor het gehele etmaal en in de nacht moeten in het LVB worden vastgelegd. Voorzien was om dit op te nemen in een algehele wijziging van het LVB. Bij de algehele wijziging van het LVB worden ook andere aspecten dan het maximumaantal vliegtuigbewegingen (opnieuw) geregeld, zoals het vastleggen van extra handhavingspunten voor geluid. De algehele wijziging zal echter niet op tijd gereed zijn om het maximumaantal vliegtuigbewegingen per 1 november 2025 (start van het nieuwe gebruiksjaar van Schiphol) in te kunnen voeren.</text:p>
      <text:p text:style-name="ifm_p_mt.3.7mm_ifm">Daarom heeft het kabinet besloten om het aantal vliegtuigbewegingen per jaar voor het etmaal (478.000) en de nacht (27.000) versneld in het LVB vast te leggen.</text:p>
      <text:p text:style-name="ifm_p_ifm">Een voorwaarde voor inwerkingtreding van het versnelde LVB is dat de balanced approach-procedure is afgerond.</text:p>
      <text:p text:style-name="ifm_p_mt.3.7mm_ifm">Het voornemen om te komen tot een de algehele wijziging van het LVB heeft als gevolg dat de ontwerpwijziging van het LVB NNHS uit 2021 wordt ingetrokken en de bijbehorende zienswijzeprocedure wordt stopgezet. Er wordt geen Nota van Antwoord opgesteld. Indieners van een zienswijze ontvangen bericht dat de procedure is stopgezet. Er wordt later een nieuwe zienswijzeprocedure gestart voor de algehele wijziging van het LVB.</text:p>
      <text:h text:style-name="ifm_p_font.bold_mt.5.08mm_page.keep-with-next_ifm" text:outline-level="4">WILT U DOCUMENTEN BEKIJKEN?</text:h>
      <text:p text:style-name="ifm_p_mt.4.23mm_ifm">Deze informatie en de bijbehorende documenten staan vanaf dinsdag 18 februari 2025 digitaal op Platform Participatie, www.platformparticipatie.nl. Het gaat dan om de versnelde ontwerpwijziging van het LVB.</text:p>
      <text:p text:style-name="ifm_p_mt.3.7mm_ifm">Op papier (of via een computer) kunt u de documenten vanaf dinsdag 18 februari 2025 tot en met maandag 31 maart 2025 bekijken op de volgende locatie:</text:p>
      <text:p text:style-name="ifm_p_ifm">–  Ministerie van Infrastructuur en Waterstaat, Rijnstraat 8, 2515 XP Den Haag, 070 – 456 96 07</text:p>
      <text:p text:style-name="ifm_p_mt.3.7mm_ifm">Neem vooraf telefonisch contact op in verband met de openingstijden.</text:p>
      <text:h text:style-name="ifm_p_font.bold_mt.5.08mm_page.keep-with-next_ifm" text:outline-level="4">HOE KUNT U EEN ZIENSWIJZE INDIENEN?</text:h>
      <text:p text:style-name="ifm_p_mt.4.23mm_ifm">Een zienswijze indienen kan op drie manieren, van dinsdag 18 februari 2025tot en met maandag 31 maart 2025:</text:p>
      <text:h text:style-name="ifm_p_font.underline_mt.3.7mm_page.keep-with-next_ifm" text:outline-level="4">Digitaal</text:h>
      <text:p text:style-name="ifm_p_mt.3.7mm_ifm">Bij voorkeur ontvangen wij uw zienswijze via ons formulier.</text:p>
      <text:h text:style-name="ifm_p_font.underline_mt.3.7mm_page.keep-with-next_ifm" text:outline-level="4">Mondeling</text:h>
      <text:p text:style-name="ifm_p_mt.3.7mm_ifm">Voor het noteren van uw mondelinge zienswijze kunt u tijdens kantooruren een afspraak maken via het telefoonnummer (070) 456 96 07.</text:p>
      <text:h text:style-name="ifm_p_font.underline_mt.3.7mm_page.keep-with-next_ifm" text:outline-level="4">Post</text:h>
      <text:p text:style-name="ifm_p_mt.3.7mm_ifm">Ministerie van Infrastructuur en Waterstaat, directie Participatie</text:p>
      <text:p text:style-name="ifm_p_ifm">o.v.v.</text:p>
      <text:p text:style-name="ifm_p_ifm">Postbus 20901</text:p>
      <text:p text:style-name="ifm_p_ifm">2500 EX Den Haag</text:p>
      <text:h text:style-name="ifm_p_font.bold_mt.5.08mm_page.keep-with-next_ifm" text:outline-level="4">WAT GEBEURT ER MET UW ZIENSWIJZE EN IS HET VERVOLG?</text:h>
      <text:p text:style-name="ifm_p_mt.4.23mm_ifm">Na sluiting van het zienswijzentermijn analyseert het Ministerie van Infrastructuur en Waterstaat zorgvuldig alle binnengekomen zienswijzen. Het ministerie betrekt de zienswijzen bij de definitieve vaststelling van de wijziging van het Luchthavenverkeerbesluit Schiphol. In een reactienota gaat het ministerie bovendien in op de zienswijzen. Indieners krijgen bericht wanneer de definitieve wijziging van het Luchthavenverkeerbesluit Schiphol beschikbaar is.</text:p>
      <text:p text:style-name="ifm_p_mt.3.7mm_ifm">Als het wetsvoorstel tot wijziging van de Algemene wet bestuursrecht waarbij beroep tegen het Luchthavenverkeerbesluit Schiphol mogelijk wordt gemaakt in werking is getreden voordat dit wijzigingsbesluit in het Staatsblad wordt gepubliceerd, hebben indieners nog de mogelijkheid om tegen de wijziging van het Luchthavenverkeerbesluit Schiphol in beroep te gaan bij de Afdeling bestuursrechtspraak van de Raad van State.</text:p>
      <text:p text:style-name="ifm_p_mt.3.7mm_ifm">Op 04 februari 2025 is het Wetsvoorstel voor beroep tegen besluiten over de luchthavens Schiphol, Lelystad en Rotterdam en de militaire luchthaven Eindhoven door de Eerste Kamer afgedaan als hamerstuk en de verwachting is dat het wetsvoorstel in maart in werking zal treden.</text:p>
      <text:p text:style-name="ifm_p_ifm">Dit wetsvoorstel wijzigt de Algemene wet bestuursrecht waardoor het mogelijk wordt om tegen het Luchthavenindelingbesluit (LIB) en het luchthavenverkeerbesluit (LVB) voor Schiphol, de luchthavenbesluiten voor de luchthavens Lelystad en Rotterdam en het luchthavenbesluit, inclusief de vergunning voor burgermedegebruik, voor de militaire luchthaven Eindhoven beroep in te stellen bij de Afdeling bestuursrechtspraak van de Raad van State.</text:p>
      <text:p text:style-name="ifm_p_ifm">Beroep is de mogelijkheid om bij een rechter bezwaar te maken tegen een besluit van de overheid. Hiermee wordt de wijze van beroep dezelfde als bij andere besluiten in het omgevingsrecht. In luchthavenbesluiten staan bijvoorbeeld regels over veiligheidsrisico, de hoeveelheid geluid en de uitstoot van gassen.</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mt.3.7mm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5.08mm_page.keep-with-next_ifm" text:outline-level="4">WILT U MEER INFORMATIE?</text:h>
      <text:p text:style-name="ifm_p_mt.4.23mm_ifm">Meer informatie over het project en de participatiemogelijkheden op Platform Participatie.</text:p>
      <text:p text:style-name="ifm_p_ifm">Vragen over het project? Mail naar ienw-luchtvaart@minienw.nl</text:p>
      <text:p text:style-name="ifm_p_ifm">Vragen over de procedure? Bel naar (070) 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200</text:span><text:tab/>1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200</text:span><text:tab/>1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wijziging Luchthavenverkeerbesluit Schiphol,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520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0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Natuur en milieu | Geluid</meta:user-defined>
    <meta:user-defined meta:name="DC.title">Kennisgeving ontwerpwijziging Luchthavenverkeerbesluit Schiphol, Ministerie van Infrastructuur en Waterstaat</meta:user-defined>
    <meta:user-defined meta:name="DCTERMS.W3CDTF/DCTERMS.available">2025-02-17</meta:user-defined>
  </office:meta>
</office:document-meta>
</file>