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en verwijderen van een 10kV-kabel en het leggen van een telecomkabel aan de Oostzijde te Zaanstad</text:p>
            <text:p text:style-name="common-al">Besluit: verleend</text:p>
            <text:p text:style-name="common-al">Verzonden naar aanvrager op: 4 februari 2025</text:p>
            <text:p text:style-name="common-al">Zaaknummer: Z2024-002005</text:p>
            <text:p text:style-name="common-al">DSO nummer: 202412270002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8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18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18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005</meta:user-defined>
    <meta:user-defined meta:name="DCTERMS.abstract">het leggen en verwijderen van een 10kV-kabel en het leggen van een telecomkabel aan de Oostzijde te Zaansta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2-06</meta:user-defined>
    <meta:user-defined meta:name="DCTERMS.W3CDTF/OVERHEIDop.jaargang">2025</meta:user-defined>
    <meta:user-defined meta:name="OVERHEIDop.publicationIssue">5187</meta:user-defined>
    <meta:user-defined meta:name="OVERHEIDop.StcrtID/DC.identifier">stcrt-2025-5187</meta:user-defined>
    <meta:user-defined meta:name="OVERHEIDop.versieInformatie"/>
  </office:meta>
</office:document-meta>
</file>