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limaat en Energie van het Ministerie van Economische Zaken en Klimaat van 3 februari 2025, ZK-0000091956, houdende wijziging van het Besluit ondermandaat, volmacht en machtiging voor het directoraat-generaal Klimaat en Energie van het Ministerie van Economische Zaken en Klimaat 2019</text:h>
      <text:p text:style-name="ifm_p_mt.3.7mm_ifm">De directeur-generaal Klimaat en Energie,</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Klimaat en Energie van het Ministerie van Economische Zaken en Klimaat 2019 wordt als volgt gewijzigd:</text:p>
      <text:p text:style-name="ifm_p_mt.3.7mm_ifm">In artikel 1, onderdeel b, wordt na ‘de directeuren’ ingevoegd ‘en de kwartiermaker projectorganisatie NEO NL’.</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3 februari 2025
               </text:p>
      <text:p text:style-name="ifm_p_font.italic_mt.3.7mm_ifm">De directeur-generaal Klimaat en Energie,<text:line-break/>M.G.<text:s/>Heijdra</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Om een bijdrage te leveren aan een klimaatneutraal Nederland in 2050, is door het kabinet besloten tot de ontwikkeling van nieuwe kerncentrales in Nederland. Daartoe is een projectorganisatie Nuclear Energy Organisation Netherlands (NEO NL) in het leven geroepen onder leiding van een kwartiermaker. Aansluitend op een wijziging van het Besluit mandaat, volmacht en machtiging EZK 2019 ten behoeve van deze projectorganisatie, krijgt in voorliggend besluit tot wijziging van het ondermandaatbesluit de kwartiermaker de benodigde bevoegdheden.</text:p>
      <text:p text:style-name="ifm_p_font.italic_mt.3.7mm_ifm">De directeur-generaal Klimaat en Energie,<text:line-break/>M.G.<text:s/>Heijd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172</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172</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limaat en Energie van het Ministerie van Economische Zaken en Klimaat van 3 februari 2025, ZK-0000091956, houdende wijziging van het Besluit ondermandaat, volmacht en machtiging voor het directoraat-generaal Klimaat en Energie van het Ministerie van Economische Zaken en Klimaat 2019</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1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generaal Klimaat en Energie van het Ministerie van Economische Zaken en Klimaat van 3 februari 2025, ZK-0000091956, houdende wijziging van het Besluit ondermandaat, volmacht en machtiging voor het directoraat-generaal Klimaat en Energie van het Ministerie van Economische Zaken en Klimaat 2019</meta:user-defined>
    <meta:user-defined meta:name="DCTERMS.alternative"/>
    <meta:user-defined meta:name="DCTERMS.W3CDTF/OVERHEIDop.datumOndertekening">2025-02-03</meta:user-defined>
    <meta:user-defined meta:name="DCTERMS.W3CDTF/DCTERMS.available">2025-02-12</meta:user-defined>
    <meta:user-defined meta:name="OVERHEIDop.Ruimtelijkplan/OVERHEIDop.bekendmakingBetreffendePlan"/>
  </office:meta>
</office:document-meta>
</file>