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Oldelamer, Ministerie van Economische Zaken</text:h>
      <text:p text:style-name="ifm_p_mt.7.4mm_ifm">De Minister van klimaat en Groene Groei maakt bekend:</text:p>
      <text:p text:style-name="ifm_p_ifm">Dat op 12 november 2024 door Vermilion Energy B.V., te Harlingen, een verzoek tot ontheffing voor de verplichting tot het indienen van een verwijderingsplan en de verplichting tot het verwijderen van een mijnbouwwerk heeft ingediend voor de mijnbouwlocatie Oldelamer. De locatie is gelegen aan de Oude Maden te Oldelamer, gemeente Weststellingwerf en is buiten werking gemeld in de vormvrije melding van 28 januari 2022.</text:p>
      <text:p text:style-name="ifm_p_ifm">De ontheffing is verleend tot 1 januari 2027 en is aangevraagd omdat de locatie op dit moment niet kan winnen door een te hoge productiedruk bij de omliggende locaties.</text:p>
      <text:p text:style-name="ifm_p_ifm">Vòòr 1 januari 2027 moet een verwijderingsplan worden ingediend bij het Ministerie van Klimaat en Groene Groei, tenzij hiervoor een kennisgeving is verstuurd van het weer in werking treden van de locatie.</text:p>
      <text:p text:style-name="ifm_p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791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164</text:span><text:tab/>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164</text:span><text:tab/>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Oldelamer,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516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Oldelamer, Ministerie van Economische Zaken</meta:user-defined>
    <meta:user-defined meta:name="DCTERMS.W3CDTF/DCTERMS.available">2025-02-05</meta:user-defined>
  </office:meta>
</office:document-meta>
</file>