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aldonksestraat 9 6595NB Ott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8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aldonksestraat 9 6595NB Ottersum.</text:p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6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898</meta:user-defined>
    <meta:user-defined meta:name="DCTERMS.abstract">Omgevingsvergunning Maatschap Verwaay  van Bergen watervergunning Aaldonksestraat 9 Ott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aldonksestraat 9 6595NB Otters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5162</meta:user-defined>
    <meta:user-defined meta:name="OVERHEIDop.StcrtID/DC.identifier">stcrt-2025-5162</meta:user-defined>
    <meta:user-defined meta:name="OVERHEIDop.versieInformatie"/>
  </office:meta>
</office:document-meta>
</file>