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1</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11 februari 2025, nr. 2025-0000045767, in verband met herstel van een technische omissie bij de functiescheiding</text:h>
      <text:p text:style-name="ifm_p_mt.3.7mm_ifm">De Staatssecretaris van Binnenlandse Zaken en Koninkrijksrelaties,</text:p>
      <text:p text:style-name="ifm_p_mt.3.7mm_ifm">Gelet op artikel 59 van de Paspoortwet en artikel 10.1, aanhef en onderdeel b, van het Paspoortbesluit;</text:p>
      <text:p text:style-name="ifm_p_mt.3.7mm_indent.0mm_ifm">Besluit:</text:p>
      <text:h text:style-name="ifm_p_font.bold_mt.5.08mm_page.keep-with-next_ifm" text:outline-level="2">ARTIKEL<text:s/>I<text:s/></text:h>
      <text:p text:style-name="ifm_p_font.roman_mt.4.23mm_ifm">In artikel 93, derde lid, onder c, en vierde lid, van de Paspoortuitvoeringsregeling Nederland 2001 wordt ‘de verstrekking, het beheer en de uitreiking’ telkens vervangen door ‘de aanvraag, de verstrekking en de uitreik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5.</text:p>
      <text:p text:style-name="ifm_p_mt.3.7mm_ifm">Deze regeling zal met de toelichting in de Staatscourant worden geplaatst.</text:p>
      <text:p text:style-name="ifm_p_font.italic_mt.3.7mm_ifm">De Staatssecretaris van Binnenlandse Zaken en Koninkrijksrelaties,<text:line-break/>F.Z.<text:s/>Szabó</text:p>
      <text:h text:style-name="ifm_p_font.bold_mt.5.08mm_page.break-before_ifm" text:outline-level="3">TOELICHTING</text:h>
      <text:h text:style-name="ifm_p_font.bold_mt.5.08mm_page.keep-with-next_ifm" text:outline-level="4">ALGEMEEN</text:h>
      <text:p text:style-name="ifm_p_mt.4.23mm_ifm">Per 1 januari 2025 is de Paspoortuitvoeringsregeling Nederland 2001 (hierna: PUN) gewijzigd, onder andere om de functiescheiding tussen de medewerkers in het aanvraag- en uitgifteproces van reisdocumenten te vernieuwen.<text:note text:id="n1" text:note-class="footnote"><text:note-citation text:label="1 ">1</text:note-citation><text:note-body><text:p text:style-name="ifm_p_font.normal_size.6.93pt_mt..5mm_indent.-0.1161in_mleft.0.1161in_ifm">Regeling van de Staatssecretaris van Binnenlandse Zaken en Koninkrijksrelaties, van 22 november 2024 Kenmerk 2024-0000912453, houdende wijziging van onder meer de Paspoortuitvoeringsregeling Nederland 2001 en de Paspoortuitvoeringsregeling Buitenland 2001 in verband met het vernieuwen van de functiescheiding, het invoeren van de dienst StopID, nieuwe modellen reisdocumenten en enkele andere wijzigingen (<text:span text:style-name="ifm_span_font.italic_size.6.93pt_mt.4.23mm_ifm">Stcrt.</text:span> 2024, 38381).</text:p></text:note-body></text:note> Hierbij is slechts de nieuwe functiescheiding tussen de aanvraag, de verstrekking en de uitreiking gewijzigd in artikel 93, eerste lid, onder c, van de PUN, en zijn abusievelijk de daaraan gerelateerde verplichtingen in het derde en vierde lid van dat artikel niet gewijzigd. Het gaat daarbij om de verplichting om bij afwijking van functiescheiding te registreren welke medewerkers de verschillende handelingen hebben uitgevoerd en de verplichting om die registratie naderhand te controleren. In deze regeling is deze technische omissie met terugwerkende kracht gerectificeerd.</text:p>
      <text:p text:style-name="ifm_p_ifm">Voor de inhoudelijke toelichting bij de vernieuwing van de functiescheiding wordt verwezen naar de toelichting van voornoemde wijziging van de PUN in verband met functiescheiding. Omdat het uitsluitend een technische wijziging betreft, is deze regeling niet in consultatie gebracht. De partijen die normaal gesproken bij een wijziging van de PUN geconsulteerd worden, zijn wel over deze rectificatie geïnformeerd.<text:note text:id="n2" text:note-class="footnote"><text:note-citation text:label="2 ">2</text:note-citation><text:note-body><text:p text:style-name="ifm_p_font.normal_size.6.93pt_mt..5mm_indent.-0.1161in_mleft.0.1161in_ifm">De Vereniging van Nederlandse Gemeenten (VNG), de Nederlandse Vereniging voor Burgerzaken (NVVB) en de openbare lichamen Bonaire, Sint Eustatius en Saba.</text:p></text:note-body></text:note></text:p>
      <text:h text:style-name="ifm_p_font.bold_mt.5.08mm_page.keep-with-next_ifm" text:outline-level="4">ARTIKELSGEWIJZE TOELICHTING</text:h>
      <text:h text:style-name="ifm_p_font.bold-italic_mt.5.08mm_page.keep-with-next_ifm" text:outline-level="5">Artikel I</text:h>
      <text:p text:style-name="ifm_p_mt.4.23mm_ifm">De nieuwe invulling van de functiescheiding tussen de aanvraag, de verstrekking en de uitreiking van reisdocumenten is nu ook in artikel 93, derde en vierde lid, van de PUN doorgevoerd.</text:p>
      <text:h text:style-name="ifm_p_font.bold-italic_mt.5.08mm_page.keep-with-next_ifm" text:outline-level="5">Artikel II</text:h>
      <text:p text:style-name="ifm_p_mt.4.23mm_ifm">De wijziging treedt in werking met ingang van de dag na de datum van uitgifte van de Staatscourant waarin deze regeling wordt geplaatst. Omdat in de praktijk reeds uitvoering plaatsvindt volgens de nieuwe invulling van de functiescheiding is terugwerkende kracht verleend tot en met het moment dat de nieuwe functiescheiding van kracht werd, te weten 1 januari 2025.</text:p>
      <text:p text:style-name="ifm_p_font.italic_mt.3.7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151</text:span><text:tab/>1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151</text:span><text:tab/>1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11 februari 2025, nr. 2025-0000045767, in verband met herstel van een technische omissie bij de functiescheiding</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515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Regeling van de Staatssecretaris van Binnenlandse Zaken en Koninkrijksrelaties, van 11 februari 2025, nr. 2025-0000045767, in verband met herstel van een technische omissie bij de functiescheiding</meta:user-defined>
    <meta:user-defined meta:name="DCTERMS.W3CDTF/DCTERMS.available">2025-02-17</meta:user-defined>
  </office:meta>
</office:document-meta>
</file>