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Woonboot plaatsen, behouden of weghalen te Landsmeerderdijk 62 1035PX Amsterdam, Rijnsburgstraat 89-3 1059AT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oonboot plaatsen, behouden of weghalen</text:p>
              </text:list-item>
            </text:list>
            <text:p text:style-name="common-al"/>
            <text:p text:style-name="last-al">De Minister heeft de vergunningaanvraag ontvangen op 01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2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71</meta:user-defined>
    <meta:user-defined meta:name="DCTERMS.abstract">Omgevingsvergunning Particulier ligplaats woonark  Gea Marthaaan de Landsmeerderdijk 62 Gea Marth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Woonboot plaatsen, behouden of weghalen te Landsmeerderdijk 62 1035PX Amsterdam, Rijnsburgstraat 89-3 1059AT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5126</meta:user-defined>
    <meta:user-defined meta:name="OVERHEIDop.StcrtID/DC.identifier">stcrt-2025-5126</meta:user-defined>
    <meta:user-defined meta:name="OVERHEIDop.versieInformatie"/>
  </office:meta>
</office:document-meta>
</file>