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instemming ontheffingsverzoek diverse pijpleidingen TAQA, Ministerie van Economische Zaken</text:h>
      <text:p text:style-name="ifm_p_mt.7.4mm_ifm">De Minister van klimaat en Groene Groei maakt bekend:</text:p>
      <text:p text:style-name="ifm_p_ifm">Dat op 9 december 2024 door TAQA Offshore B.V., te Alkmaar, een verzoek tot verlenging van de ontheffing voor de verplichting tot het indienen van een verwijderingsplan en de verplichting tot het verwijderen van een mijnbouwwerk heeft ingediend voor een vijftal pijpleidingen horende bij de Bergen Concessie II. Voor deze pijpleidingen is reeds een ontheffing verleend voor twee jaar vanaf 10 januari 2023.</text:p>
      <text:p text:style-name="ifm_p_ifm">De verlenging is verleend tot 1 januari 2027 en is aangevraagd omdat de leidingen doelmatiger verwijderd kunnen worden als deze tezamen met andere mijnbouwwerken worden verwijderd.</text:p>
      <text:p text:style-name="ifm_p_ifm">Vòòr 1 januari 2027 moet een verwijderingsplan worden ingediend bij het Ministerie van Klimaat en Groene Groei.</text:p>
      <text:p text:style-name="ifm_p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801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125</text:span><text:tab/>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125</text:span><text:tab/>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ging instemming ontheffingsverzoek diverse pijpleidingen TAQA,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512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verlenging instemming ontheffingsverzoek diverse pijpleidingen TAQA, Ministerie van Economische Zaken</meta:user-defined>
    <meta:user-defined meta:name="DCTERMS.W3CDTF/DCTERMS.available">2025-02-06</meta:user-defined>
  </office:meta>
</office:document-meta>
</file>