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werkzaamheden aan de Poortbultenweg in De Lutte</text:p>
            <text:p text:style-name="common-al">Zaaknummer: Z2025-000131</text:p>
            <text:p text:style-name="common-al">DSO nummer: 20250203019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12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31</meta:user-defined>
    <meta:user-defined meta:name="DCTERMS.abstract">het verrichten van asfalteringwerkzaamheden aan de Poortbultenweg in De Lut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124</meta:user-defined>
    <meta:user-defined meta:name="OVERHEIDop.StcrtID/DC.identifier">stcrt-2025-5124</meta:user-defined>
    <meta:user-defined meta:name="OVERHEIDop.versieInformatie"/>
  </office:meta>
</office:document-meta>
</file>