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straatweg -nabij afrit 5 A44 Sassenhei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8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straatweg -nabij afrit 5 A44 Sassenheim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93</meta:user-defined>
    <meta:user-defined meta:name="DCTERMS.abstract">Omgevingsvergunning Gem Teylingen aanleg VRI installatie bij kruispunt Rijksstraatweg Sassenheim nabij afrit 5 A44 10-05-2025 tm 11-05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straatweg -nabij afrit 5 A44 Sassenhei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17</meta:user-defined>
    <meta:user-defined meta:name="OVERHEIDop.StcrtID/DC.identifier">stcrt-2025-5117</meta:user-defined>
    <meta:user-defined meta:name="OVERHEIDop.versieInformatie"/>
  </office:meta>
</office:document-meta>
</file>