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locatie Zuidschermer, Ministerie van Economische Zaken</text:h>
      <text:p text:style-name="ifm_p_mt.7.4mm_ifm">De Minister van Klimaat en Groene Groei maakt bekend:</text:p>
      <text:p text:style-name="ifm_p_mt.3.7mm_ifm">Dat op 17 december 2024 TAQA Offshore B.V. te Alkmaar, een melding buiten werking heeft ingediend voor de locatie Zuidschermer, gelegen aan de Oostdijk 24 te Alkmaar. De locatie is kadastraal bekend als gemeente Schermer, sectie Z, nummers 963 en 964. De locatie is buiten werking gesteld op 20 december 2024 in verband met het stoppen van de gaswinning en -behandeling in de Bergen Concessie.</text:p>
      <text:p text:style-name="ifm_p_mt.3.7mm_ifm">De melding is getoetst aan artikel 40b, eerste lid, van het mijnbouwbesluit. Ingevolge artikel 44, derde lid, van de Mijnbouwwet is de operator verplicht om vóór 20 dec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4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16</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16</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locatie Zuidscherm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1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Bodem</meta:user-defined>
    <meta:user-defined meta:name="DC.title">Kennisgeving melding buiten werking zijnde locatie Zuidschermer, Ministerie van Economische Zaken</meta:user-defined>
    <meta:user-defined meta:name="DCTERMS.W3CDTF/DCTERMS.available">2025-02-05</meta:user-defined>
  </office:meta>
</office:document-meta>
</file>