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en onshore TAQA, Ministerie van Economische Zaken</text:h>
      <text:p text:style-name="ifm_p_mt.7.4mm_ifm">De Minister van Klimaat en Groene Groei maakt bekend:</text:p>
      <text:p text:style-name="ifm_p_mt.3.7mm_ifm">Dat op 13 januari 2025 TAQA offshore B.V. te Alkmaar, een melding buiten werking heeft ingediend voor veertien pijpleidingen horende bij de Bergen Concessie in Noord-Holland. Deze leidingen zijn buiten werking gesteld op 20 december 2024.</text:p>
      <text:p text:style-name="ifm_p_mt.3.7mm_ifm">De melding is getoetst aan artikel 103a van het Mijnbouwbesluit en is ontvankelijk. In het geval de grondeigenaren eisen dat de betreffende leiding verwijderd moet worden moet er voor 20 december 2025 een verwijderingsplan aangeleverd worden, tenzij voor deze tijd een ontheffing is verleend.</text:p>
      <text:p text:style-name="ifm_p_mt.3.7mm_ifm">De melding met overzicht van de betreffende leidingen is ter inzage op de website: www.mijnbouwvergunningen.nl/buitenwerkingstelling.</text:p>
      <text:p text:style-name="ifm_p_mt.3.7mm_ifm">Voor nadere inlichtingen kunt een e-mail sturen naar mijnbouwvergunningen@minezk.nl onder vermelding van het nummer MLD-74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13</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13</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en onshore TAQA,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1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melding buiten werking zijnde pijpleidingen onshore TAQA, Ministerie van Economische Zaken</meta:user-defined>
    <meta:user-defined meta:name="DCTERMS.W3CDTF/DCTERMS.available">2025-02-06</meta:user-defined>
  </office:meta>
</office:document-meta>
</file>