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3</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Brakel, Ministerie van Economische Zaken</text:h>
      <text:p text:style-name="ifm_p_mt.7.4mm_ifm">De Minister van klimaat en Groene Groei maakt bekend:</text:p>
      <text:p text:style-name="ifm_p_ifm">Dat op 24 oktober 2024 door Vermilion Energy B.V., te Harlingen, een verzoek tot verlenging van de ontheffing voor de verplichting tot het indienen van een verwijderingsplan en de verplichting tot het verwijderen van een mijnbouwwerk heeft ingediend voor de mijnbouwlocatie Brakel en bijbehorende put. De locatie is gelegen aan de Schouwendijk, 5307 TJ te Poederoijen, gemeente Zaltbommel en is op 15 februari 2023 buiten werking gesteld.</text:p>
      <text:p text:style-name="ifm_p_ifm">De ontheffing is verleend tot 1 januari 2026 en is aangevraagd omdat werkzaamheden uitgevoerd moeten worden op de locatie.</text:p>
      <text:p text:style-name="ifm_p_ifm">Vòòr 1 januari 2026 moet een verwijderingsplan worden ingediend bij het Ministerie van Klimaat en Groene Groei, tenzij voor deze tijd een kennisgeving van het weer in werking treden van de locatie is aangeleverd.</text:p>
      <text:p text:style-name="ifm_p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7917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103</text:span><text:tab/>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103</text:span><text:tab/>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Brakel,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510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instemming ontheffingsverzoek Brakel, Ministerie van Economische Zaken</meta:user-defined>
    <meta:user-defined meta:name="DCTERMS.W3CDTF/DCTERMS.available">2025-02-05</meta:user-defined>
  </office:meta>
</office:document-meta>
</file>