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IJsseldijk-Noord Ouderkerk ad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Jsseldijk-Noord Ouderkerk ad IJssel.</text:p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08</meta:user-defined>
    <meta:user-defined meta:name="DCTERMS.abstract">Vergunning omgevingswet 4-tal bouwkavels met bijhorende voorzieningen Dikke Boom te Ouderkerk ad IJssel 01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IJsseldijk-Noord Ouderkerk ad IJss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102</meta:user-defined>
    <meta:user-defined meta:name="OVERHEIDop.StcrtID/DC.identifier">stcrt-2025-5102</meta:user-defined>
    <meta:user-defined meta:name="OVERHEIDop.versieInformatie"/>
  </office:meta>
</office:document-meta>
</file>