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Marina Oolderhuuske Roe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9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arina Oolderhuuske Roermond.</text:p>
            <text:p text:style-name="last-al">De Minister heeft de vergunningaanvraag ontvangen op 31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8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08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08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904</meta:user-defined>
    <meta:user-defined meta:name="DCTERMS.abstract">Vergunning omgevingswet vervangen bestaande chalets door nieuwe chalets Maritimo Beheer bij Marina Oolderhuuske Roermond 31-03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Marina Oolderhuuske Roermond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83</meta:user-defined>
    <meta:user-defined meta:name="OVERHEIDop.StcrtID/DC.identifier">stcrt-2025-5083</meta:user-defined>
    <meta:user-defined meta:name="OVERHEIDop.versieInformatie"/>
  </office:meta>
</office:document-meta>
</file>