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nr. WJZ/96667673 tot vaststelling van definitieve tarieven GLB 2024</text:h>
      <text:p text:style-name="ifm_p_mt.7.4mm_ifm">De Minister van Landbouw, Visserij, Voedselzekerheid en Natuur,</text:p>
      <text:p text:style-name="ifm_p_mt.3.7mm_ifm">Gelet op de artikelen 2, derde lid, 14, tweede lid, 17 en 27, vijfde lid, van de Uitvoeringsregeling GLB 2023;</text:p>
      <text:p text:style-name="ifm_p_mt.3.7mm_indent.0mm_ifm">Besluit:</text:p>
      <text:h text:style-name="ifm_p_font.bold_mt.5.08mm_page.keep-with-next_ifm" text:outline-level="2">Enig<text:s/>artikel</text:h>
      <text:p text:style-name="ifm_p_mt.4.23mm_ifm">Vastgesteld worden de navolgende tarieven voor aanvraagjaar 2024:</text:p>
      <text:h text:style-name="ifm_p_font.bold_mt.3.7mm_page.keep-with-next_ifm" text:outline-level="4">A. Eenheidsbedragen voor basisinkomenssteun en herverdelende inkomenssteun voor duurzaamheid:</text:h>
      <text:p text:style-name="ifm_p_ifm">1.  Het eenheidsbedrag basisinkomenssteun voor duurzaamheid bedraagt € 200,48 per hectare.</text:p>
      <text:p text:style-name="ifm_p_ifm">2.  Het eenheidsbedrag aanvullende herverdelende inkomenssteun voor duurzaamheid bedraagt € 53,03 per hectare en de hectaregrens is 40 hectaren.</text:p>
      <text:h text:style-name="ifm_p_font.bold_mt.3.7mm_page.keep-with-next_ifm" text:outline-level="4">B. Tarieven Ecoregeling</text:h>
      <text:p text:style-name="ifm_p_ifm">1.  Het tarief voor categorie goud bedraagt € 167,50 per hectare.</text:p>
      <text:p text:style-name="ifm_p_ifm">2.  Het tarief voor categorie zilver bedraagt € 67,50 per hectare.</text:p>
      <text:p text:style-name="ifm_p_ifm">3.  Het tarief voor categorie brons bedraagt € 27,50 per hectare.</text:p>
      <text:h text:style-name="ifm_p_font.bold_mt.3.7mm_page.keep-with-next_ifm" text:outline-level="4">C. Tarief aanvullende inkomenssteun voor jonge landbouwers</text:h>
      <text:p text:style-name="ifm_p_ifm">Het tarief voor aanvullende inkomenssteun voor jonge landbouwers bedraagt € 2.800 per jonge landbouwer.</text:p>
      <text:p text:style-name="ifm_p_mt.3.7mm_ifm">Dit besluit zal met de toelichting in de Staatscourant worden geplaatst.</text:p>
      <text:p text:style-name="ifm_p_font.italic_mt.3.7mm_ifm">
                  ’s-Gravenhage,
                   24 februari 2025
               </text:p>
      <text:p text:style-name="ifm_p_font.italic_mt.3.7mm_ifm">Minister van Landbouw, Visserij, Voedselzekerheid en Natuur,<text:line-break/>F.M.<text:s/>Wiersma</text:p>
      <text:h text:style-name="ifm_p_font.bold_mt.5.08mm_page.break-before_ifm" text:outline-level="4">TOELICHTING</text:h>
      <text:p text:style-name="ifm_p_mt.4.23mm_ifm">Voor de onderscheiden rechtstreekse betalingen van het Gemeenschappelijk Landbouwbeleid zijn in het Nationaal Strategisch Plan (NSP) budgetten opgenomen die evenredig worden verdeeld over de aanvragers. Voor de basisinkomenssteun en aanvullende herverdelende inkomenssteun gebeurt dit op basis van het aantal subsidiabele hectares. Voor de eco-regeling wordt bovendien rekening gehouden met de uitgevoerde subsidiabele activiteiten.</text:p>
      <text:p text:style-name="ifm_p_mt.3.7mm_ifm">Aanvragers hebben van 15 oktober tot en met 2 december 2024 de gelegenheid gehad om steun in de vorm van rechtstreekse betalingen aan te vragen. Op 12 november 2024 zijn voorlopige eenheidsbedragen gepubliceerd, waarmee RVO in december 2024 aan zo veel mogelijk aanvragers een eerste betaling heeft gedaan.</text:p>
      <text:p text:style-name="ifm_p_mt.3.7mm_ifm">Nu een groot deel van de aanvragen is beoordeeld, kunnen de definitieve eenheidsbedragen worden vastgesteld. Daarmee kan RVO vaststellen op welke bedragen aan rechtstreekse betalingen de aanvrager recht heeft en deze bedragen uitbetalen. De eerder verstrekte voorlopige betaling wordt hierop in mindering gebracht.</text:p>
      <text:h text:style-name="ifm_p_font.bold_mt.5.08mm_page.keep-with-next_ifm" text:outline-level="5">Onderdeel A</text:h>
      <text:p text:style-name="ifm_p_mt.4.23mm_ifm">Het eenheidsbedrag voor de basisinkomenssteun is vastgesteld op € 200,48 per hectare. Dit tarief is berekend door het beschikbare budget te delen door het aantal aangevraagde hectares. Het definitieve eenheidsbedrag ligt hoger dan het in het NSP opgenomen gepland eenheidsbedrag van € 197,05.</text:p>
      <text:p text:style-name="ifm_p_mt.3.7mm_ifm">Het eenheidsbedrag voor de aanvullende herverdelende inkomenssteun is vastgesteld op € 53,03 per hectare. In het NSP is vastgelegd dat 10% van het budget voor rechtstreekse betalingen ten goede komt aan de aanvullende herverdelende inkomenssteun. Het tarief is berekend door het benodigde budget te delen door het aantal aangevraagde hectares tot een maximum van 40 hectares per aanvrager.</text:p>
      <text:h text:style-name="ifm_p_font.bold_mt.5.08mm_page.keep-with-next_ifm" text:outline-level="5">Onderdeel B</text:h>
      <text:p text:style-name="ifm_p_mt.4.23mm_ifm">De tarieven voor de eco-regeling zijn vastgesteld op € 167,50 per hectare in de categorie goud, € 67,50 per hectare in de categorie zilver en € 27,50 per hectare in de categorie brons. Deze tarieven zijn berekend door € 32,50 per hectare in mindering te brengen op de in het NSP opgenomen geplande tarieven, te weten € 200 in de categorie goud, € 100 in de categorie zilver en € 60 in de categorie brons. In het NSP is vastgelegd dat 25% van het budget voor rechtstreekse betalingen ten goede komt aan de eco-regeling. Dat is met deze tarieven het geval. De definitieve tarieven liggen lager dan de in het NSP opgenomen geplande tarieven. Dat komt doordat er hogere waardes aan activiteiten zijn aangevraagd dan voorzien.</text:p>
      <text:p text:style-name="ifm_p_mt.3.7mm_ifm">Het genoemde bedrag van € 32,50 komt overeen met het subsidiebedrag per hectare waar alle deelnemers in 2024 aan de eco-regeling recht op hebben in het kader van de Regeling subsidie aanvullende financiering eco-activiteiten Oekraïnecrisis. Het verschil tussen de geplande tarieven en de definitieve tarieven voor de eco-regeling wordt daarmee volledig gecompenseerd.</text:p>
      <text:h text:style-name="ifm_p_font.bold_mt.5.08mm_page.keep-with-next_ifm" text:outline-level="5">Onderdeel C</text:h>
      <text:p text:style-name="ifm_p_mt.4.23mm_ifm">Het tarief voor de aanvullende inkomenssteun voor jonge landbouwers is vastgesteld op € 2.800 per aanvrager. Dit is het in het NSP opgenomen geplande tarief.</text:p>
      <text:p text:style-name="ifm_p_font.italic_mt.3.7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82</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82</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nr. WJZ/96667673 tot vaststelling van definitieve tarieven GLB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nr. WJZ/96667673 tot vaststelling van definitieve tarieven GLB 2024</meta:user-defined>
    <meta:user-defined meta:name="DCTERMS.alternative"/>
    <meta:user-defined meta:name="DCTERMS.W3CDTF/OVERHEIDop.datumOndertekening">2025-02-24</meta:user-defined>
    <meta:user-defined meta:name="DCTERMS.W3CDTF/DCTERMS.available">2025-02-28</meta:user-defined>
    <meta:user-defined meta:name="OVERHEIDop.Ruimtelijkplan/OVERHEIDop.bekendmakingBetreffendePlan"/>
  </office:meta>
</office:document-meta>
</file>