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90.00pt"/>
    </style:style>
    <style:style style:family="table-column" style:name="table1.tg1.col2">
      <style:table-column-properties style:rel-column-width="154*"/>
    </style:style>
    <style:style style:family="table-column" style:name="table1.tg1.col3">
      <style:table-column-properties style:rel-column-width="125*"/>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februari 2025, nr. WJZ 96771050, houdende wijziging van de Regeling prijs-, productie- en marktinformatie GLB in verband met Uitvoeringsverordening (EU) 2024/2391 inzake bepaalde rapportages en te melden informatie en documenten</text:h>
      <text:p text:style-name="ifm_p_mt.3.7mm_ifm">De Minister van Landbouw Visserij, Voedselzekerheid en Natuur,</text:p>
      <text:p text:style-name="ifm_p_mt.3.7mm_ifm">Gelet op Uitvoeringsverordening (EU) 2024/2391 van de Commissie van 10 september 2024 tot wijziging van Uitvoeringsverordening (EU) 2017/1185 wat betreft bepaalde rapportagevereisten en bepaalde aan de Commissie te melden informatie en documenten in de sector landbouwmarkten en de artikelen 17, 19, 27, 28 en 29 van de Landbouwwet;</text:p>
      <text:p text:style-name="ifm_p_mt.3.7mm_indent.0mm_ifm">Besluit:</text:p>
      <text:h text:style-name="ifm_p_font.bold_mt.5.08mm_page.keep-with-next_ifm" text:outline-level="2">ARTIKEL<text:s/>I<text:s/></text:h>
      <text:p text:style-name="ifm_p_font.roman_mt.4.23mm_ifm">De Regeling prijs-, productie- en marktinformatie GLB wordt als volgt gewijzigd:</text:p>
      <text:p text:style-name="ifm_p_mt.3.7mm_indent.no_ifm">A</text:p>
      <text:p text:style-name="ifm_p_mt.3.7mm_ifm">In artikel 1 komt de begripsomschrijving van minister te luiden:</text:p>
      <text:section text:style-name="ifm_sect_mleft.5.1mm_ifm" text:name="d15e56">
        <text:p text:style-name="ifm_p_ifm"> <text:span text:style-name="ifm_span_font.italic_ifm">minister:</text:span> Minister van Landbouw, Visserij, Voedselzekerheid en Natuur;.</text:p>
      </text:section>
      <text:p text:style-name="ifm_p_mt.3.7mm_indent.no_ifm">B</text:p>
      <text:p text:style-name="ifm_p_mt.3.7mm_ifm">Artikel 3, tweede lid, wordt als volgt gewijzigd:</text:p>
      <text:section text:style-name="ifm_sect_mleft.5.1mm_ifm" text:name="d15e67">
        <text:p text:style-name="ifm_p_ifm">a.  het volgende onderdeel vervalt:</text:p>
        <text:p text:style-name="ifm_p_ifm">‘–   voor vlasvezel, uiterlijk de twintigste dag, 23:59 uur, voor de voorgaande maand;’;</text:p>
        <text:p text:style-name="ifm_p_ifm">b.  ‘voor zuivelproducten, uiterlijk de tiende dag, 23:59 uur, voor de voorgaande maand.’ wordt vervangen door ‘voor zuivelproducten, uiterlijk de vijfentwintigste dag, 23:59 uur, voor de voorgaande maand;’;</text:p>
        <text:p text:style-name="ifm_p_ifm">c.  toegevoegd worden de volgende onderdelen:</text:p>
        <text:p text:style-name="ifm_p_ifm">‘–   voor groente en fruit, met ingang van 18 maart 2025, uiterlijk de</text:p>
        <text:p text:style-name="ifm_p_ifm">twintigste dag, 23:59 uur, voor de voorgaande maand;</text:p>
        <text:p text:style-name="ifm_p_ifm">–  voor vlees, uiterlijk de twintigste dag, 23:59 uur, voor de voorgaande maand.’.</text:p>
      </text:section>
      <text:p text:style-name="ifm_p_mt.3.7mm_indent.no_ifm">C</text:p>
      <text:p text:style-name="ifm_p_mt.3.7mm_ifm">Artikel 3, derde lid, wordt als volgt gewijzigd:</text:p>
      <text:section text:style-name="ifm_sect_mleft.5.1mm_ifm" text:name="d15e87">
        <text:p text:style-name="ifm_p_ifm">a.  ‘voor het vlasvezelareaal uiterlijk op 1 juli’ wordt vervangen door ‘voor het vlasvezelareaal uiterlijk op 15 oktober’;</text:p>
        <text:p text:style-name="ifm_p_ifm">b.   onder vervanging van de punt aan het slot van het laatste onderdeel door een puntkomma wordt een onderdeel toegevoegd, luidende:</text:p>
        <text:p text:style-name="ifm_p_ifm">–  met ingang van 1 maart 2026: voor tomaten uiterlijk op 31 mei voor het voorgaande jaar en voor appelen uiterlijk op 31 maart voor het voorgaande 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februar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Nederland omvat de Regeling prijs-, productie- en marktinformatie GLB de bepalingen waarmee uitvoering wordt gegeven aan de Europese regels om de markten in de voedselvoorzieningsketen transparanter te maken<text:note text:id="n1" text:note-class="footnote"><text:note-citation text:label="1 ">1</text:note-citation><text:note-body><text:p text:style-name="ifm_p_font.normal_size.6.93pt_mt..5mm_indent.-0.1161in_mleft.0.1161in_ifm">Uitvoeringsverordening (EU) 2017/1185 van de Commissie van 20 april 2017</text:p><text:p text:style-name="ifm_p_font.normal_size.6.93pt_indent.-0.1161in_mleft.0.1161in_ifm">tot vaststelling van voorschriften voor de toepassing van de Verordeningen (EU) nr. 1307/2013 en (EU) nr. 1308/2013 van het Europees parlement en de Raad wat betreft de aan de Commissie te melden informatie en documenten en tot wijziging en intrekking van diverse verordeningen van de Commissie (PbEU 2017, L 317) 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Met Uitvoeringsverordening (EU) 2024/2391<text:note text:id="n2" text:note-class="footnote"><text:note-citation text:label="2 ">2</text:note-citation><text:note-body><text:p text:style-name="ifm_p_font.normal_size.6.93pt_mt..5mm_indent.-0.1161in_mleft.0.1161in_ifm">Uitvoeringsverordening (EU) 2024/2391 van de Commissie van 10 september 2024 tot wijziging van Uitvoeringsverordening (EU) 2017/1185 wat betreft bepaalde rapportagevereisten en bepaalde aan de Commissie te melden informatie en documenten in de sector landbouwmarkten (PbEU L 2024/2391).</text:p></text:note-body></text:note> zijn wijzigingen in Uitvoeringsverordening (EU) 2017/1185 doorgevoerd. Dit heeft enerzijds als doel de administratieve lasten voor overheid en bedrijfsleven te verminderen door de frequentie van de rapportagevereisten in de keten te verminderen en anderzijds de toevoeging van enkele nieuwe producten en het stroomlijnen van de rapportageverplichtingen in de groenten- en fruitsector met de verplichtingen in Verordening (EU) 2017/891<text:note text:id="n3" text:note-class="footnote"><text:note-citation text:label="3 ">3</text:note-citation><text:note-body><text:p text:style-name="ifm_p_font.normal_size.6.93pt_mt..5mm_indent.-0.1161in_mleft.0.1161in_ifm">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text:p></text:note-body></text:note>. Inzichten in deze gegevens moeten bijdragen aan transparantie in de prijsontwikkeling in de keten en daarmee tevens de positie van de boer in de waardeketen versterken.</text:p>
      <text:p text:style-name="ifm_p_mt.3.7mm_ifm">Als in de aanhef van Bijlage I van Uitvoeringsverordening (EU) 2017/1185 aangegeven, wordt, tenzij anders bepaald, een lidstaat bedoeld waarvan de productie of het verbruik meer dan 2% uitmaakt van de totale overeenkomstige productie of het totale overeenkomstige verbruik van de Unie. Dientengevolge zijn de wijzigingen in Uitvoeringsverordening (EU) 2024/2391 niet voor alle producten van toepassing in Nederland (zoals niet voor consumptieaardappelen, zo bleek na afstemming met de aardappelsector en bevestiging hiervan door de Commissie<text:note text:id="n4" text:note-class="footnote"><text:note-citation text:label="4 ">4</text:note-citation><text:note-body><text:p text:style-name="ifm_p_font.normal_size.6.93pt_mt..5mm_indent.-0.1161in_mleft.0.1161in_ifm">Brief van de Commissie, DG AGRI, Directorate E – Markets, AGRI.E.2/CW//bb(2024)10020281, Ref. Ares(2024)8764726 – 09/12/2024.</text:p></text:note-body></text:note>).</text:p>
      <text:h text:style-name="ifm_p_font.bold-italic_mt.5.08mm_page.keep-with-next_ifm" text:outline-level="5">2.<text:s/>Consultatie met RVO en marktpartijen</text:h>
      <text:p text:style-name="ifm_p_mt.4.23mm_ifm">De wijzigingen als gevolg van Uitvoeringsverordening (EU) 2024/2391 zijn besproken met de uitvoeringsorganisatie RVO en vertegenwoordigers uit de sectoren voor de productie en verwerking van groenten- en fruit en aardappelen.</text:p>
      <text:h text:style-name="ifm_p_font.bold-italic_mt.5.08mm_page.keep-with-next_ifm" text:outline-level="5">3.<text:s/>Lastendruk</text:h>
      <text:p text:style-name="ifm_p_mt.4.23mm_ifm">De wijzigingen als gevolg van Uitvoeringsverordening (EU) 2024/2391 leiden tot vermindering van de administratieve lasten voor betrokken marktdeelnemers doordat diverse wekelijks prijsmeldingen van inkoopprijzen worden teruggebracht tot maandelijkse prijsmeldingen. Anderzijds wordt een beperkt aantal verplichtingen toegevoegd ten aanzien van verkoopprijzen van enkele soorten groenten en fruit. In de vlassector worden de lasten verminderd doordat maandelijkse meldingen worden teruggebracht tot een jaarlijkse melding.</text:p>
      <text:p text:style-name="ifm_p_ifm">Voor marktdeelnemers in de groenten- en fruitsector geldt al een informatieplicht inzake prijsinformatie en neemt de informatieplicht slechts zeer beperkt toe, met een beperkte uitbreiding van het aantal groentes.</text:p>
      <text:p text:style-name="ifm_p_mt.3.7mm_ifm">De regeling betreft een implementatie van de Europese uitvoeringsverordening en behoeft derhalve niet apart te worden getoetst door het Adviescollege toetsing regeldruk.</text:p>
      <text:h text:style-name="ifm_p_font.bold-italic_mt.5.08mm_page.keep-with-next_ifm" text:outline-level="5">4.<text:s/>Inwerkingtreding</text:h>
      <text:p text:style-name="ifm_p_mt.4.23mm_ifm">Deze regeling treedt in werking met ingang van de dag na de datum van uitgifte van de Staatscourant waarin deze wordt geplaatst. De inwerkingtreding van deze regeling wijkt daarmee af van de minimuminvoeringstermijn van twee maanden die volgt uit het kabinetsbeleid inzake vaste verandermomenten (Kamerstukken II 2009/10, 29 515, nr. 309). Volgens dit kabinetsbeleid kan een uitzondering worden gemaakt indien het implementatie van een Europese verordening betreft.</text:p>
      <text:h text:style-name="ifm_p_font.bold_mt.5.08mm_page.keep-with-next_ifm" text:outline-level="4">II<text:s/>ARTIKELEN</text:h>
      <text:h text:style-name="ifm_p_font.bold-italic_mt.5.08mm_page.keep-with-next_ifm" text:outline-level="5">Artikel I, onderdeel A (artikel 1)</text:h>
      <text:p text:style-name="ifm_p_mt.4.23mm_ifm">Van de gelegenheid wordt gebruik gemaakt de begripsomschrijving van minister te actualiseren.</text:p>
      <text:h text:style-name="ifm_p_font.bold-italic_mt.5.08mm_page.keep-with-next_ifm" text:outline-level="5">Artikel I, onderdeel B (artikel 3, tweede lid)</text:h>
      <text:p text:style-name="ifm_p_mt.4.23mm_ifm">In dit artikellid worden enkele aanpassingen in de niet-wekelijkse informatieverplichtingen verwerkt als bedoeld in Bijlage II van Uitvoeringsverordening (EU) 2017/1185. Het zijn verplichtingen met name van toepassing op marktdeelnemers en betreffen de wekelijkse meldingen van inkoopprijzen voor enkele vleesproducten en fruit, die zijn aangepast naar maandelijkse prijsmeldingen. Toegevoegd zijn de verkooprijzen voor een drietal fruitsoorten: te weten appel, sinaasappel en banaan. De prijsmeldingen in de vlassector worden omgezet van maandelijkse meldingen naar een jaarlijkse melding. Het meldingstijdstip voor zuivelproducten wordt gelijk getrokken met de meldingsperiode voor rauwe melk.</text:p>
      <text:h text:style-name="ifm_p_font.bold-italic_mt.5.08mm_page.keep-with-next_ifm" text:outline-level="5">Artikel I, onderdeel C (artikel 3, derde lid)</text:h>
      <text:p text:style-name="ifm_p_mt.4.23mm_ifm">In dit artikellid worden enkele informatieverplichtingen inzake productie- en marktinformatie verwerkt als bedoeld in Bijlage III van Uitvoeringsverordening (EU) 2017/1185. Het betreft aanpassing in het tijdstip van doorgeven van het vlasvezelareaal en een aanvullende verplichting voor de melding van de jaarlijkse productie van tomaten en appelen (op basis van bij het CBS bekende gegevens en uitgevoerde oogstverwachtingen in samenwerking met sectororganisaties).</text:p>
      <text:h text:style-name="ifm_p_font.bold-italic_mt.5.08mm_page.keep-with-next_ifm" text:outline-level="5">Artikel II</text:h>
      <text:p text:style-name="ifm_p_mt.4.23mm_ifm">Gelet op de (technische) implementatie van nieuwe EU-voorschriften als opgenomen in Uitvoeringsverordening (EU) 2024/2391 wordt afgeweken van het reguliere kabinetsbeleid inzake vaste verandermomenten en treedt de regeling in werking met ingang van de dag na die van de publicatie in de Staatscourant.</text:p>
      <text:p text:style-name="ifm_p_mt.3.7mm_ifm">De invoering van enkele toekomstige meldingsverplichtingen conform de specifieke, in artikel 2 van Uitvoeringsverordening (EU) 2024/2391 vermelde ingangsdata, is per product duidelijkheidshalve expliciet opgenomen in artikel 3, tweede lid, respectievelijk het derde lid, van de Regeling prijs-, productie en marktinformatie GLB. De nieuwe voor Nederland van toepassing zijnde meldingsverplichtingen gelden voor groente en fruit met ingang van 18 maart 2025 en voor tomaten en appelen met ingang van 1 maart 2026.</text:p>
      <text:h text:style-name="ifm_p_font.bold-italic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Uitvoeringsveror-dening (EU) 2024/2391</text:span></text:p>
            </table:table-cell>
            <table:table-cell table:style-name="table.cell.border-top.border-bottom.border-right.padding-top.bottom.pleft.pright">
              <text:p text:style-name="text.cell.7.left"><text:span text:style-name="ifm_span_font.bold_color.ffffff_ifm">Bepaling in implementatieregeling of bestaande regeling: 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Behoeft naar zijn aard geen implementatie.</text:p>
            <text:p text:style-name="text.cell.7.left">Nederland stemt ermee in dat de Commissie de informatie met betrekking tot suikerproductie bekend maakt bij minder dan drie marktdeelnemers. Dit is afgestemd met de betrokken mark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Behoeft naar zijn aard geen implementatie, betreft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Behoeft geen implementatie, betreft verwijzing naar de 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 betreft de inwerkingtreding van Uitvoeringsverordening 2024/2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aanhef en onder a</text:p>
          </table:table-cell>
          <table:table-cell table:style-name="table.cell.border-bottom.border-right.padding-top.top.pleft.pright">
            <text:p text:style-name="text.cell.7.left">Wordt voor wat betreft appelen en sinaasappelen geïmplementeerd met artikel I, onderdeel B, waardoor een onderdeel wordt toegevoegd aan artikel 3, tweede lid, van de Regeling prijs- productie- en marktinformatie (hierna: de Regeling). Voor het overige is deze meldingsverplichting niet op Nederland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aanhef en onder b</text:p>
          </table:table-cell>
          <table:table-cell table:style-name="table.cell.border-bottom.border-right.padding-top.top.pleft.pright">
            <text:p text:style-name="text.cell.7.left">Behoeft geen implementatie, voor Nederland zijn de bedoelde meldingsverplichtingen voor wijn- en hennepprijzen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aanhef en onder c</text:p>
          </table:table-cell>
          <table:table-cell table:style-name="table.cell.border-bottom.border-right.padding-top.top.pleft.pright">
            <text:p text:style-name="text.cell.7.left">Behoeft geen implementatie, voor Nederland is de meldingsverplichting voor wijnproductie en de wijnmarktsituatie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aanhef en onder d</text:p>
          </table:table-cell>
          <table:table-cell table:style-name="table.cell.border-bottom.border-right.padding-top.top.pleft.pright">
            <text:p text:style-name="text.cell.7.left">Wordt voor wat betreft geproduceerde hoeveelheden tomaten en appelen die bestemd zijn voor verse consumptie geïmplementeerd met artikel I, onderdeel C, door een toevoeging aan artikel 3, derde lid, van de Regeling; voor het overige is deze meldingsverlichting niet op Nederland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punt 1, onderdelen a tot en met e</text:p>
          </table:table-cell>
          <table:table-cell table:style-name="table.cell.border-bottom.border-right.padding-top.top.pleft.pright">
            <text:p text:style-name="text.cell.7.left">Behoeft naar zijn aard geen aanvullende implementatie, is al dynamisch geïmplementeerd in artikel 3, eerste lid, van d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punt 2, onderdelen a tot en met h</text:p>
          </table:table-cell>
          <table:table-cell table:style-name="table.cell.border-bottom.border-right.padding-top.top.pleft.pright">
            <text:p text:style-name="text.cell.7.left">De verplichtingen voor vlasvezel, zuivelproducten, groenten en fruit respectievelijk vlees, worden aangepast met artikel I, onderdeel B van deze regeling en de aanpassing van artikel 3, tweede lid, van de Regeling; het resterende deel is dynamisch geïmplementeerd in artikel 3, tweede lid, van d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punt 3, onderdelen a tot en met f</text:p>
          </table:table-cell>
          <table:table-cell table:style-name="table.cell.border-bottom.border-right.padding-top.top.pleft.pright">
            <text:p text:style-name="text.cell.7.left">Voor wat betreft het vlasvezelareaal, tomaten en appelen worden aanpassingen doorgevoerd met artikel I, onderdeel C van deze regeling en de aanpassing van artikel 3, derde lid, van de Regeling; het resterende deel is dynamisch geïmplementeerd in artikel 3, derde lid, van d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75</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75</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februari 2025, nr. WJZ 96771050, houdende wijziging van de Regeling prijs-, productie- en marktinformatie GLB in verband met Uitvoeringsverordening (EU) 2024/2391 inzake bepaalde rapportages en te melden informatie en documen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Landbouw | Planten</meta:user-defined>
    <meta:user-defined meta:name="DC.title">Regeling van de Minister van Landbouw, Visserij, Voedselzekerheid en Natuur van 7 februari 2025, nr. WJZ 96771050, houdende wijziging van de Regeling prijs-, productie- en marktinformatie GLB in verband met Uitvoeringsverordening (EU) 2024/2391 inzake bepaalde rapportages en te melden informatie en documenten</meta:user-defined>
    <meta:user-defined meta:name="DCTERMS.alternative"/>
    <meta:user-defined meta:name="DCTERMS.W3CDTF/OVERHEIDop.datumOndertekening">2025-02-07</meta:user-defined>
    <meta:user-defined meta:name="DCTERMS.W3CDTF/DCTERMS.available">2025-02-11</meta:user-defined>
    <meta:user-defined meta:name="OVERHEIDop.Ruimtelijkplan/OVERHEIDop.bekendmakingBetreffendePlan"/>
  </office:meta>
</office:document-meta>
</file>