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naal van Gent naar Terneuzen – Goesse kade, Afmeerverbod zeevaart Goesse kade</text:h>
      <text:p text:style-name="ifm_p_font.italic_mt.7.4mm_ifm">Bass nr. 005-2025</text:p>
      <text:p text:style-name="ifm_p_font.italic_ifm">Vaarweg: Kanaal van Gent naar Terneuzen – Goesse kade</text:p>
      <text:p text:style-name="ifm_p_font.italic_ifm">Omschrijving: Afmeerverbod zeevaart Goesse kade</text:p>
      <text:p text:style-name="ifm_p_mt.3.7mm_ifm">De Gemeenschappelijke Nautische Autoriteit maakt namens Rijkswaterstaat Zee &amp; Delta bekend dat met ingang van 10 februari 2025 (00:00 uur) het niet meer is toegestaan voor zeeschepen om ligplaats in te nemen aan de Goesse kade te Terneuzen.</text:p>
      <text:p text:style-name="ifm_p_mt.3.7mm_ifm">Van 10 februari 2025 tot en met 30 maart 2025 geldt er een tijdelijke situatie waarbij de zeevaart gebruik kan maken van de Zuidelijke palen voor de Goesse kade (Max. lengte 95 m x 15,0 m breed, 4,30 diepgang, één breed).</text:p>
      <text:p text:style-name="ifm_p_mt.3.7mm_ifm">Met ingang van 31 maart 2025 zijn ook de Zuidelijke palen voor de Goesse kade niet meer beschikbaar voor de zeeschepen.</text:p>
      <text:p text:style-name="ifm_p_mt.3.7mm_ifm">Nadere informatie kan worden verkregen op VHF 11 (Havendienst Terneuzen) of telefonisch op +31 88 7980 501 (Verkeerscentrale Terneuzen).</text:p>
      <text:p text:style-name="ifm_p_font.italic_mt.3.7mm_ifm">
                  Vlissingen,
                   3 februari 2025
               </text:p>
      <text:p text:style-name="ifm_p_font.italic_mt.3.7mm_ifm">De Nederlandse Rijkshavenmeester Westerschelde, tevens Hoofdingenieur-directeur van Rijkswaterstaat Zee en Delta,<text:line-break/>namens deze,<text:line-break/><text:line-break/>De GNA adviseur<text:line-break/><text:line-break/>J.<text:s/>Koch</text:p>
      <text:p text:style-name="ifm_p_font.italic_mt.3.7mm_ifm">De Vlaamse Administrateur-generaal van het Agentschap voor Maritieme Dienstverlening en Kust,<text:line-break/>namens deze,<text:line-break/>De Nautisch Dienstchef GNA<text:line-break/>B.<text:s/>Marvellie</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41</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41</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aal van Gent naar Terneuzen – Goesse kade, Afmeerverbod zeevaart Goesse kade</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BekendmakingenScheepv-Web/1.19/xml/MC-OEP-StcrtBvasBekendmakingenScheepv-Web.xml</meta:user-defined>
    <meta:user-defined meta:name="OVERHEIDop.steltVast"/>
    <meta:user-defined meta:name="OVERHEIDop.StcrtID/DC.identifier">stcrt-2025-5041</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Kanaal van Gent naar Terneuzen – Goesse kade, Afmeerverbod zeevaart Goesse kade</meta:user-defined>
    <meta:user-defined meta:name="DCTERMS.W3CDTF/DCTERMS.available">2025-02-11</meta:user-defined>
  </office:meta>
</office:document-meta>
</file>