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Sanctie- en Slachtofferbeleid van het directoraat-generaal Straffen en Beschermen van het Ministerie van Justitie en Veiligheid namens de Staatssecretaris van Justitie en Veiligheid van 14 januari 2025, nr. 6064072, tot aanwijzing van Gaming Associates Pty Ltd als keuringsinstelling, bedoeld in artikel 4.44, eerste lid, van het Besluit kansspelen op afstand</text:h>
      <text:p text:style-name="ifm_p_mt.3.7mm_ifm">De directeur Sanctie- en Slachtofferbeleid van het directoraat- generaal Straffen en Beschermen van het Ministerie van Justitie en Veiligheid namens de Staatssecretaris van Justitie en Veiligheid, T.H.D. Struycken,</text:p>
      <text:p text:style-name="ifm_p_mt.3.7mm_ifm">Gelet op de artikelen 4.44, eerste lid, van het Besluit kansspelen op afstand en 3.29 van de Regeling kansspelen op afstand;</text:p>
      <text:p text:style-name="ifm_p_mt.3.7mm_ifm">Gelezen de aanvraag van Gaming Associates Pty Ltd ontvangen op 19 december 2024;</text:p>
      <text:p text:style-name="ifm_p_mt.3.7mm_ifm">Overwegende dat de aanvraag van Gaming Associates Pty Ltd vergezeld gaat van documenten, waaronder bewijsstukken omtrent de vereiste accreditatie, die inwilliging van de aanvraag mogelijk maken;</text:p>
      <text:p text:style-name="ifm_p_mt.3.7mm_indent.0mm_ifm">Besluit:</text:p>
      <text:h text:style-name="ifm_p_font.bold_mt.5.08mm_page.keep-with-next_ifm" text:outline-level="2">Artikel<text:s/>1<text:s/></text:h>
      <text:p text:style-name="ifm_p_mt.4.23mm_ifm">Gaming Associates Pty Ltd gevestigd te The Black Church, St. Mary’s Place, Phibsboro, Dublin, D07P4A, Ierland, wordt aangewezen als keuringsinstelling als bedoeld in artikel 4.44, eerste lid, van het Besluit kansspelen op afstand voor het keuren van spelsystemen met betrekking tot de navolgende onderdelen in het keuringsschema van de raad van bestuur van de kansspelautoriteit, bedoeld in artikel 4.53, eerste lid, onder a, van het Besluit kansspelen op afstand, overeenkomstig de in dat keuringsschema vermelde keuringsvoorschriften:</text:p>
      <text:p text:style-name="ifm_p_ifm">a.  KS.01.01_2.0 tot en met KS.01.02_2.0;</text:p>
      <text:p text:style-name="ifm_p_ifm">b.  KS.02.01_2.0 tot en met KS.02.11_2.0;</text:p>
      <text:p text:style-name="ifm_p_ifm">c.  KS.03.01_2.0 tot en met KS.03.06_2.0;</text:p>
      <text:p text:style-name="ifm_p_ifm">d.  KS.04.01_2.0 tot en met KS.04.03_2.0;</text:p>
      <text:p text:style-name="ifm_p_ifm">e.  KS.05.01_2.0;</text:p>
      <text:p text:style-name="ifm_p_ifm">f.  KS.06.01_2.0 tot en met KS.06.13_2.0;</text:p>
      <text:p text:style-name="ifm_p_ifm">g.  KS.07.01_2.0;</text:p>
      <text:p text:style-name="ifm_p_ifm">h.  KS.08.01_2.0 tot en met KS.08.16_2.0;</text:p>
      <text:p text:style-name="ifm_p_ifm">i.  KS.09.01_2.0 tot en met KS.09.36_2.0, waaronder KS.09.09_2.1;</text:p>
      <text:p text:style-name="ifm_p_ifm">j.  KS.10.01_2.0 tot en met KS.10.04_2.1 en KS.10.03_2.1 tot en met KS.10.06_2.1.</text:p>
      <text:h text:style-name="ifm_p_font.bold_mt.5.08mm_page.keep-with-next_ifm" text:outline-level="2">Artikel<text:s/>2<text:s/></text:h>
      <text:p text:style-name="ifm_p_mt.4.23mm_ifm">Gaming Associates Pty Ltd stelt de directeur Sanctie- en Slachtofferbeleid van het Ministerie van Justitie en Veiligheid op de hoogte van iedere wijziging met betrekking tot de accreditatie van Gaming Associates Pty Ltd op basis waarvan deze aanwijzing wordt afgegeven. Gaming Associates Pty Ltd doet van de wijziging mededeling binnen veertien dagen na het plaatsvinden daarvan.</text:p>
      <text:h text:style-name="ifm_p_font.bold_mt.5.08mm_page.keep-with-next_ifm" text:outline-level="2">Artikel<text:s/>3<text:s/></text:h>
      <text:p text:style-name="ifm_p_mt.4.23mm_ifm">Dit besluit treedt in werking met ingang van de eerste dag na de datum van uitgifte van de Staatscourant waarin het wordt geplaatst.</text:p>
      <text:p text:style-name="ifm_p_mt.3.7mm_ifm">Dit besluit zal in de Staatscourant worden geplaatst.</text:p>
      <text:p text:style-name="ifm_p_font.italic_mt.3.7mm_ifm">De Staatssecretaris van Justitie en Veiligheid,<text:line-break/>T.H.D.<text:s/>Struycken,<text:line-break/>namens deze,<text:line-break/>de directeur Sanctie- en Slachtofferbeleid,<text:line-break/>J.<text:s/>Kox</text:p>
      <text:p text:style-name="ifm_p_mt.3.7mm_ifm"><text:span text:style-name="ifm_span_font.italic_ifm">Dit besluit is op 14 januari 2025 bekend gemaakt aan Gaming Associates Pty Ltd door toezending. Binnen zes weken na toezending van het besluit kan degene die hierdoor in zijn of haar belangen is getroffen, een bezwaarschrift indienen. Het bezwaarschrift moet door de indiener zijn ondertekend en bevat ten minste zijn naam en adres, de dagtekening, een omschrijving van het besluit waartegen het bezwaar is gericht en de gronden waarop het bezwaar rust. Het bezwaarschrift moet worden gericht aan: de Staatssecretaris van Justitie en Veiligheid, T.H.D. Struycken, ter attentie van: Directie Wetgeving en Juridische Zaken, Sector Juridische Zaken en Wetgevingsbeleid, Postbus 20301, 2500 EH Den Haag. Het ondertekende bezwaarschrift kan ook worden gemaild naar: DWJZjuridischezaken@minjenv.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038</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038</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Sanctie- en Slachtofferbeleid van het directoraat-generaal Straffen en Beschermen van het Ministerie van Justitie en Veiligheid namens de Staatssecretaris van Justitie en Veiligheid van 14 januari 2025, nr. 6064072, tot aanwijzing van Gaming Associates Pty Ltd als keuringsinstelling, bedoeld in artikel 4.44, eerste lid, van het Besluit kansspelen op afsta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0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title">Besluit van de directeur Sanctie- en Slachtofferbeleid van het directoraat-generaal Straffen en Beschermen van het Ministerie van Justitie en Veiligheid namens de Staatssecretaris van Justitie en Veiligheid van 14 januari 2025, nr. 6064072, tot aanwijzing van Gaming Associates Pty Ltd als keuringsinstelling, bedoeld in artikel 4.44, eerste lid, van het Besluit kansspelen op afstand</meta:user-defined>
    <meta:user-defined meta:name="DCTERMS.alternative"/>
    <meta:user-defined meta:name="DCTERMS.W3CDTF/OVERHEIDop.datumOndertekening">2025-01-14</meta:user-defined>
    <meta:user-defined meta:name="DCTERMS.W3CDTF/DCTERMS.available">2025-02-12</meta:user-defined>
    <meta:user-defined meta:name="OVERHEIDop.Ruimtelijkplan/OVERHEIDop.bekendmakingBetreffendePlan"/>
  </office:meta>
</office:document-meta>
</file>