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d.d. 23 december 2024, op grond van artikel 2.15 Besluit bouwwerken leefomgeving (Bbl), tot aanwijzing van de beoordelingsrichtlijn (BRL) 0904 “Houtskeletbouw” (versie 6 november 2024) voor het afgeven van erkende kwaliteitsverklaringen en om toelating van de Beoordelingsrichtlijn tot het erkende stelsel van kwaliteitsverklaringen voor de bouw</text:h>
      <text:p text:style-name="ifm_p_font.italic_mt.7.4mm_ifm">Datum 23 december 2024</text:p>
      <text:p text:style-name="ifm_p_font.italic_ifm">BRL-nummer 0904</text:p>
      <text:p text:style-name="ifm_p_mt.3.7mm_ifm">Gelezen de aanvraag van SKH B.V. (schemabeheerder), gevestigd te Wageningen, als ontvangen op 11 november 2024, om aanwijzing van BRL 0904 “Houtskeletbouw” (versie 6 november 2024) en om toelating van de Beoordelingsrichtlijn tot het erkende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2017-100.</text:p>
      <text:p text:style-name="ifm_p_ifm">b.  <text:span text:style-name="ifm_span_font.italic_ifm">beoordelingsrichtlijn:</text:span> een grondslag voor certificatie;</text:p>
      <text:p text:style-name="ifm_p_ifm">c.  <text:span text:style-name="ifm_span_font.italic_ifm">certificerende instelling:</text:span> geaccrediteerde, onafhankelijke en deskundige instelling, als bedoeld in bijlage I van het Besluit bouwwerken leefomgeving die is aangewezen door de minister en kwaliteitsverklaringen afgeeft binnen het erkende stelsel;</text:p>
      <text:p text:style-name="ifm_p_ifm">d.  <text:span text:style-name="ifm_span_font.italic_ifm">erkende stelsel:</text:span> een door de minister erkend stelsel van kwaliteitsverklaringen voor de bouw, als bedoeld in artikel 2.15 van het Besluit bouwwerken leefomgeving;</text:p>
      <text:p text:style-name="ifm_p_ifm">e.  <text:span text:style-name="ifm_span_font.italic_ifm">kwaliteitsverklaring bouw:</text:span> kwaliteitsverklaring bouw als bedoeld in bijlage I van het Besluit bouwwerken leefomgeving;</text:p>
      <text:p text:style-name="ifm_p_ifm">f.  <text:span text:style-name="ifm_span_font.italic_ifm">minister:</text:span> Minister van Volkshuisvesting en Ruimtelijke Ordening;</text:p>
      <text:p text:style-name="ifm_p_ifm">g.  <text:span text:style-name="ifm_span_font.italic_ifm">schemabeheerder:</text:span> geaccrediteerde, onafhankelijke en deskundige instelling, die beoordelingsrichtlijnen ontwikkelt en beheert binnen het erkende stelsel;</text:p>
      <text:p text:style-name="ifm_p_ifm">h.  <text:span text:style-name="ifm_span_font.italic_ifm">toelatingsorganisatie:</text:span> Toelatingsorganisatie Kwaliteitsborging Bouw als bedoeld in artikel 7ak en artikel 7aa onder b van de Woningwet;</text:p>
      <text:p text:style-name="ifm_p_ifm">i.  <text:span text:style-name="ifm_span_font.italic_ifm">wet- en regelgeving:</text:span> de op deze beschikking van toepassing zijnde wet- en regelgeving, waaronder:</text:p>
      <text:p text:style-name="ifm_p_ifm">–  <text:span text:style-name="ifm_span_font.italic_ifm">wet:</text:span> artikel 1, artikel 2, artikel 3, artikel 92 van de Woningwet en artikel 4.3 van de Omgevingswet;</text:p>
      <text:p text:style-name="ifm_p_ifm">–  <text:span text:style-name="ifm_span_font.italic_ifm">besluit:</text:span> artikel 2.15, juncto artikel 2.14 tweede en derde lid, en bijlage I. onder A. begripsbepaling van het Besluit bouwwerken leefomgeving. </text:p>
      <text:p text:style-name="ifm_p_ifm">–  <text:span text:style-name="ifm_span_font.italic_ifm">mandaat:</text:span> Besluit van de Minister van Volkshuisvesting en Ruimtelijke Ordening van 15 september 2024 nr. 2024-0000024769, tot het vaststellen en uitvoeren van het erkend stelsel van kwaliteitsverklaringen voor de bouw en tot het verlenen van mandaat en machtiging aan de toelatingsorganisatie kwaliteitsborging bouw (Besluit erkend stelsel en uitvoering, mandaat en machtiging);</text:p>
      <text:p text:style-name="ifm_p_ifm">–  <text:span text:style-name="ifm_span_font.italic_ifm">ondermandaat:</text:span> Mandaatbesluit directeur TloKB;</text:p>
      <text:p text:style-name="ifm_p_ifm">–  <text:span text:style-name="ifm_span_font.italic_ifm">beleidsregels:</text:span> De beleidsregels en beleidsaanwijzingen van de Toelatingsorganisatie.</text:p>
      <text:h text:style-name="ifm_p_font.bold_mt.5.08mm_page.keep-with-next_ifm" text:outline-level="2">Artikel<text:s/>2<text:s/>Aanwijzingsbeschikking beoordelingsrichtlijn</text:h>
      <text:p text:style-name="ifm_p_mt.4.23mm_ifm">1.  De Minister heeft op grond van artikel 2.15, eerste lid van het Besluit beslist op uw aanvraag als Schemabeheerder om aanwijzing van BRL 0904 “Houtskeletbouw” (versie 6 november 2024).</text:p>
      <text:p text:style-name="ifm_p_mt.3.7mm_ifm">2.  Met deze beschikking wijst de Minister BRL 0904 “Houtskeletbouw” (versie 6 november 2024) aan als Beoordelingsrichtlijn en laat het daarmee toe tot het erkende stelsel van kwaliteitsverklaringen voor de bouw.</text:p>
      <text:p text:style-name="ifm_p_mt.3.7mm_ifm">3.  Het toepassingsgebied van de Beoordelingsrichtlijn is houtskeletbouw (een systeem van geprefabriceerde al dan niet dragende constructieonderdelen, samengesteld uit diverse materialen, waaronder ten minste hout en/of houtachtige plaatmaterialen met een aandeel in de sterkte en stijfheid, en producten om daarmee een al dan niet compleet en gebruiksklaar gebouw te realiseren met een hoogte tot maximaal 30 m<text:span text:style-name="ifm_span_font.superscript_ifm">1</text:span>).</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Handhaving op aanwijzing</text:h>
      <text:p text:style-name="ifm_p_mt.4.23mm_ifm">De Toelatingsorganisatie kan namens de Minister op grond van artikel 10 van het Mandaat en de Algemene wet bestuursrecht handhavend optreden met betrekking tot de toepassing van de aangewezen Beoordelingsrichtlijn binnen het Erkende stelsel.</text:p>
      <text:h text:style-name="ifm_p_font.bold_mt.5.08mm_page.keep-with-next_ifm" text:outline-level="2">Artikel<text:s/>5<text:s/>Nadere voorwaarden verlenen, wijzigen, weigeren, schorsen of intrekken van de aanwijzing</text:h>
      <text:p text:style-name="ifm_p_mt.4.23mm_ifm">Op grond van artikel 2.15, tweede lid van het Besluit, stelt de Minister voorwaarden vast waaronder kwaliteitsverklaringen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BRL 0904 “Houtskeletbouw” (versie 6 november 2024)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tste, opgeschorte en beëindigde Kwaliteitsverklaringen.</text:p>
      <text:p text:style-name="ifm_p_mt.3.7mm_ifm">2.  De Toelatingsorganisatie stelt het register kosteloos langs elektronische weg ter beschikking aan eenieder.</text:p>
      <text:p text:style-name="ifm_p_mt.3.7mm_ifm">3.  De Toelatingsorganisatie registreert de in het eerste lid van dit artikel genoemde gegevens van BRL 0904 “Houtskeletbouw” en de Schemabeheerder,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23 december 2024</text:span>. Op www.officielebekendmakingen.nl vindt u de officiële publicatie van de beschikking.</text:p>
      <text:h text:style-name="ifm_p_font.bold_mt.5.08mm_page.keep-with-next_ifm" text:outline-level="2">Artikel<text:s/>10<text:s/>Citeertitel</text:h>
      <text:p text:style-name="ifm_p_mt.4.23mm_ifm">Deze beschikking wordt aangehaald als:</text:p>
      <text:p text:style-name="ifm_p_ifm">“Beschikking van de Toelatingsorganisatie Kwaliteitsborging Bouw (TloKB) namens de Minister van Volkshuisvesting en Ruimtelijke Ordening, d.d. 23 december 2024, op grond van artikel 2.15 Besluit bouwwerken leefomgeving (Bbl), tot aanwijzing van de beoordelingsrichtlijn (BRL) 0904 “Houtskeletbouw” (versie 6 november 2024) voor het afgeven van erkende kwaliteitsverklaringen en om toelating van de Beoordelingsrichtlijn tot het erkende stelsel van kwaliteitsverklaringen voor de bouw”.</text:p>
      <text:p text:style-name="ifm_p_mt.3.7mm_ifm">De Toelatingsorganisatie neemt de aanwijzing van BRL 0904 op in het Register Kwaliteitsverklaringen op de website van de Toelatingsorganisatie.</text:p>
      <text:p text:style-name="ifm_p_font.italic_mt.3.7mm_ifm">
                  Rijswijk,
                   23 decem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033</text:span><text:tab/>1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033</text:span><text:tab/>1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d.d. 23 december 2024, op grond van artikel 2.15 Besluit bouwwerken leefomgeving (Bbl), tot aanwijzing van de beoordelingsrichtlijn (BRL) 0904 “Houtskeletbouw” (versie 6 november 2024) voor het afgeven van erkende kwaliteitsverklaringen en om toelating van de Beoordelingsrichtlijn tot het erkende stelsel van kwaliteitsverklaringen voor de bouw</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503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TloKB) namens de Minister van Volkshuisvesting en Ruimtelijke Ordening, d.d. 23 december 2024, op grond van artikel 2.15 Besluit bouwwerken leefomgeving (Bbl), tot aanwijzing van de beoordelingsrichtlijn (BRL) 0904 “Houtskeletbouw” (versie 6 november 2024) voor het afgeven van erkende kwaliteitsverklaringen en om toelating van de Beoordelingsrichtlijn tot het erkende stelsel van kwaliteitsverklaringen voor de bouw</meta:user-defined>
    <meta:user-defined meta:name="DCTERMS.W3CDTF/DCTERMS.available">2025-02-11</meta:user-defined>
  </office:meta>
</office:document-meta>
</file>