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29 januari 2025, kenmerk 4043636-1078010-PG, houdende vergunningverlening in het kader van de Wet op het bevolkingsonderzoek voor het bevolkingsonderzoek naar darmkanker</text:h>
      <text:p text:style-name="ifm_p_mt.3.7mm_ifm">De Staatssecretaris van Volksgezondheid, Welzijn en Sport,</text:p>
      <text:p text:style-name="ifm_p_mt.3.7mm_ifm">Gezien het verzoek van 13 januari 2025 van Bevolkingsonderzoek Nederland tot verlenging van een vergunning als bedoeld in artikel 3, eerste lid, van de Wet op het bevolkingsonderzoek voor het uitvoeren van het bevolkingsonderzoek naar darmkanker;</text:p>
      <text:p text:style-name="ifm_p_mt.3.7mm_ifm">Gezien het advies van de Gezondheidsraad van 14 december 2022 ‘Evaluatie en optimalisatie van het bevolkingsonderzoek darmkanker” (nr. 2022/31);</text:p>
      <text:p text:style-name="ifm_p_mt.3.7mm_ifm">Gelet op de brief aan de Tweede Kamer van 6 april 2023 (Kamerstukken II 2022/23, 32 793, nr. 689);</text:p>
      <text:p text:style-name="ifm_p_mt.3.7mm_ifm">Gelet op artikel 3 van de Wet op het bevolkingsonderzoek (Stb. 1992, 611), hierna: Wbo;</text:p>
      <text:p text:style-name="ifm_p_mt.3.7mm_ifm">Gelet op het Besluit RIVM, op grond van artikel 3, eerste lid, onderdeel c, van de Wet op het RIVM, met betrekking tot de taak van het RIVM op het gebied van het bevolkingsonderzoek naar darmkanker;</text:p>
      <text:p text:style-name="ifm_p_mt.3.7mm_ifm">Overwegende dat er sprake is van een bevolkingsonderzoek in de zin van de Wbo. Er is sprake van een ‘aanbod van geneeskundig onderzoek aan een categorie van de bevolking’ zoals bedoeld in artikel 1, onder c, van de Wbo, aangezien screening op darmkanker aangeboden wordt aan mensen van 55–75 jaar. Het onderzoek is ‘ten behoeve van de te onderzoeken personen’, want de deelnemers krijgen de uitslag van de screening te horen en worden bij een ongunstige uitslag doorverwezen voor vervolgonderzoek;</text:p>
      <text:p text:style-name="ifm_p_mt.3.7mm_ifm">Overwegende dat het een bevolkingsonderzoek als bedoeld in artikel 2, eerste lid, van de Wbo betreft, waarvoor een vergunning verplicht is. Het bevolkingsonderzoek is op kanker gericht;</text:p>
      <text:p text:style-name="ifm_p_mt.3.7mm_ifm">Overwegende dat het bevolkingsonderzoek naar darmkanker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de mogelijke voordelen voor de deelnemers zelf, als bedoeld in artikel 7, eerste lid, onder c, van de Wbo;</text:p>
      <text:p text:style-name="ifm_p_mt.3.7mm_indent.0mm_ifm">Besluit:</text:p>
      <text:p text:style-name="ifm_p_mt.3.7mm_ifm">Aan Bevolkingsonderzoek Nederland wordt vergunning verleend tot uitvoering van het bevolkingsonderzoek naar darmkanker.</text:p>
      <text:p text:style-name="ifm_p_mt.3.7mm_ifm">Aan de vergunning worden de volgende voorschriften verbonden:</text:p>
      <text:p text:style-name="ifm_p_ifm">1.  Het bevolkingsonderzoek wordt uitgevoerd conform het vigerende Beleidskader Bevolkingsonderzoeken naar Kanker, het vigerende Uitvoeringskader Bevolkingsonderzoek Darmkanker en de geldende (nadere) subsidievoorwaarden.</text:p>
      <text:p text:style-name="ifm_p_ifm">2.  In het kader van specifieke projecten dan wel optimalisatie van het bevolkingsonderzoek naar darmkanker handelt Bevolkingsonderzoek Nederland conform de eisen en kaders die voorafgaand aan een project of optimalisatie separaat geformuleerd worden door het Rijksinstituut voor Volksgezondheid en Milieu – Centrum voor Bevolkingsonderzoek (RIVM-CvB) en een aanvulling zijn op het vigerende Beleids- en Uitvoeringskader en de geldende (nadere) subsidievoorwaarden.</text:p>
      <text:p text:style-name="ifm_p_ifm">3.  Bevolkingsonderzoek Nederland vraagt voor 1 juli 2029 verlenging van deze vergunning aan.</text:p>
      <text:p text:style-name="ifm_p_mt.3.7mm_ifm">De vergunning wordt verleend van 1 januari 2025 tot 1 januari 2030.</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F. van der<text:s/>Windt</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p text:style-name="ifm_p_mt.3.7mm_ifm"><text:span text:style-name="ifm_span_font.italic_ifm">De gevolgen van deze beslissing</text:span></text:p>
      <text:p text:style-name="ifm_p_ifm">De gevolgen van deze beslissing stoppen niet als u bezwaar maakt. Dit betekent dat Bevolkingsonderzoek Nederland het bevolkingsonderzoek naar darmkanker mag uitvoeren zoals bepaald met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02</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02</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Volksgezondheid, Welzijn en Sport, van 29 januari 2025, kenmerk 4043636-1078010-PG, houdende vergunningverlening in het kader van de Wet op het bevolkingsonderzoek voor het bevolkingsonderzoek naar darmkank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chikking van de Staatssecretaris van Volksgezondheid, Welzijn en Sport, van 29 januari 2025, kenmerk 4043636-1078010-PG, houdende vergunningverlening in het kader van de Wet op het bevolkingsonderzoek voor het bevolkingsonderzoek naar darmkanker</meta:user-defined>
    <meta:user-defined meta:name="DCTERMS.alternative"/>
    <meta:user-defined meta:name="DCTERMS.W3CDTF/OVERHEIDop.datumOndertekening">2025-01-29</meta:user-defined>
    <meta:user-defined meta:name="DCTERMS.W3CDTF/DCTERMS.available">2025-02-11</meta:user-defined>
    <meta:user-defined meta:name="OVERHEIDop.Ruimtelijkplan/OVERHEIDop.bekendmakingBetreffendePlan"/>
  </office:meta>
</office:document-meta>
</file>