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aten plaatsvinden van een festival op de ring (A10) te Amsterdam</text:p>
            <text:p text:style-name="common-al">Zaaknummer: Z2025-000125</text:p>
            <text:p text:style-name="common-al">DSO nummer: 2025020300804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984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98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98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25</meta:user-defined>
    <meta:user-defined meta:name="DCTERMS.abstract">het laten plaatsvinden van een festival op de ring (A10) te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4984</meta:user-defined>
    <meta:user-defined meta:name="OVERHEIDop.StcrtID/DC.identifier">stcrt-2025-4984</meta:user-defined>
    <meta:user-defined meta:name="OVERHEIDop.versieInformatie"/>
  </office:meta>
</office:document-meta>
</file>