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1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8535 met kenmerk RWS-2025/2912 I voor het bouwen en in stand houden van het Prinses Alexiaviaduct, nabij de Maasvlakteweg te Rotterdam. De omgevingsvergunning is ten behoeve van Havenbedrijf Rotterdam N.V., Wilhelminakade 909, 3072 AP Rotterdam.</text:p>
            <text:p text:style-name="common-al">
            <text:span text:style-name="nadrukvet">Terinzagelegging</text:span>
          </text:p>
            <text:p text:style-name="common-al">Het besluit, met bijbehorende stukken, is van 06-02-2025 tot 20-03-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9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9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535</meta:user-defined>
    <meta:user-defined meta:name="DCTERMS.abstract">Omgevingsvergunning Havenbedrijf Rotterdam bouwactiviteit CEP 35193 Prinses_Alexiaviaduct_Knooppunt G nabij Maasvlakteweg Rotterda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912 I</meta:user-defined>
    <meta:user-defined meta:name="DCTERMS.W3CDTF/DCTERMS.available">2025-02-06</meta:user-defined>
    <meta:user-defined meta:name="DCTERMS.W3CDTF/OVERHEIDop.jaargang">2025</meta:user-defined>
    <meta:user-defined meta:name="OVERHEIDop.publicationIssue">4948</meta:user-defined>
    <meta:user-defined meta:name="OVERHEIDop.StcrtID/DC.identifier">stcrt-2025-4948</meta:user-defined>
    <meta:user-defined meta:name="OVERHEIDop.versieInformatie"/>
  </office:meta>
</office:document-meta>
</file>