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poorbrug Westertoegan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1957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poorbrug Westertoegan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57</meta:user-defined>
    <meta:user-defined meta:name="DCTERMS.abstract">Melding BAL Hegeman Bouw Civiel vervangen staalconservering spoorbrug Spoorbrug Westertoegang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poorbrug Westertoegang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32</meta:user-defined>
    <meta:user-defined meta:name="OVERHEIDop.StcrtID/DC.identifier">stcrt-2025-4932</meta:user-defined>
    <meta:user-defined meta:name="OVERHEIDop.versieInformatie"/>
  </office:meta>
</office:document-meta>
</file>