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orn Sittarderweg A2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1968 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orn Sittarderweg A2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1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91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91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968</meta:user-defined>
    <meta:user-defined meta:name="DCTERMS.abstract">Melding BAL Waterleiding Maatschappij Limburg kabels en leidingen leggenw bij Born Sittarderweg A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orn Sittarderweg A2</meta:user-defined>
    <meta:user-defined meta:name="DCTERMS.W3CDTF/DCTERMS.available">2025-02-05</meta:user-defined>
    <meta:user-defined meta:name="DCTERMS.W3CDTF/OVERHEIDop.jaargang">2025</meta:user-defined>
    <meta:user-defined meta:name="OVERHEIDop.publicationIssue">4913</meta:user-defined>
    <meta:user-defined meta:name="OVERHEIDop.StcrtID/DC.identifier">stcrt-2025-4913</meta:user-defined>
    <meta:user-defined meta:name="OVERHEIDop.versieInformatie"/>
  </office:meta>
</office:document-meta>
</file>