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21 van de Omgevingswet voor onderzoeken op toekomstig waterstof-tracé Eemshaven-Tjuchem in de gemeente Het Hogeland, Eemsdelta</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21 van de Omgevingswet. Hynetwork Services B.V. heeft gevraagd de gedoogplicht op te leggen voor onderzoeken op het toekomstig waterstof-tracé Eemshaven-Tjuchem in de gemeente Het Hogeland, Eemsdelta.</text:p>
      <text:h text:style-name="ifm_p_font.bold-italic_mt.5.08mm_page.keep-with-next_ifm" text:outline-level="5">Terinzagelegging</text:h>
      <text:p text:style-name="ifm_p_mt.4.23mm_ifm">De Minister legt het voorgenomen besluit en bijbehorende stukken ter inzage van 18 februari 2025 tot en met 31 maart 2025 op het kantoor van Rijkswaterstaat, Griffioenlaan 2, 3526 LA Utrecht. Maak voor het inzien van de stukken in Utrecht een afspraak met Rijkswaterstaat Corporate Dienst, de heer Peter Lommerse, telefoonnummer 06-51319545.</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18 februari 2025 tot en met 31 maart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7426:</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uiterlijk op 31 maart 2025. U kunt hiervoor een afspraak maken via de heer Peter Lommerse, bereikbaar op telefoonnummer 06-51319545.</text:p>
      <text:h text:style-name="ifm_p_font.bold-italic_mt.5.08mm_page.keep-with-next_ifm" text:outline-level="5">Hoorzitting</text:h>
      <text:p text:style-name="ifm_p_mt.4.23mm_ifm">Wilt u een toelichting geven op uw zienswijze tijdens een hoorzitting? Geef dit dan aan in uw zienswijze. De hoorzitting is gepland op 10 april 2025 om 10:00 uur op locatie van Rijkswaterstaat Noord-Nederland, district Oost, Balkendwarsweg 4, 9405 PT Assen.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de heer Peter Lommerse, bereikbaar op telefoonnummer 06-51319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905</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905</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21 van de Omgevingswet voor onderzoeken op toekomstig waterstof-tracé Eemshaven-Tjuchem in de gemeente Het Hogeland, Eemsdelta</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490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Ontwerpbeschikking op grond van artikel 10.21 van de Omgevingswet voor onderzoeken op toekomstig waterstof-tracé Eemshaven-Tjuchem in de gemeente Het Hogeland, Eemsdelta</meta:user-defined>
    <meta:user-defined meta:name="DCTERMS.W3CDTF/DCTERMS.available">2025-02-13</meta:user-defined>
  </office:meta>
</office:document-meta>
</file>