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BRIKS – 32D10 – Flora- en fauna-activiteit t.b.v. het project Nieuwbouw TCL (sloop fase 1) te Leusden (VOA 2024-0379)”, Rijksdienst voor Ondernemend Nederland</text:h>
      <text:p text:style-name="ifm_p_mt.7.4mm_ifm">Rijksvastgoedbedrijf vroeg op 28 januari 2025 een omgevingsvergunning flora- en fauna-activiteit aan voor het project “BRIKS – 32D10 – Flora- en fauna-activiteit t.b.v. het project Nieuwbouw TCL (sloop fase 1) te Leusden (VOA 2024-0379)”.</text:p>
      <text:p text:style-name="ifm_p_ifm">Rijksvastgoedbedrijf vroeg de vergunning aan om opzettelijk de zandhagedis en hazelworm te doden of te vangen. En hun rust- of voortplantingsplaatsen te beschadigen of te vernielen. Ook is de vergunning aangevraagd om de zandhagedis opzettelijk te verstor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8 januari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901</text:span><text:tab/>10 febr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901</text:span><text:tab/>10 febr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BRIKS – 32D10 – Flora- en fauna-activiteit t.b.v. het project Nieuwbouw TCL (sloop fase 1) te Leusden (VOA 2024-0379)”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Omgeving-Web/1.25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490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90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BRIKS – 32D10 – Flora- en fauna-activiteit t.b.v. het project Nieuwbouw TCL (sloop fase 1) te Leusden (VOA 2024-0379)”, Rijksdienst voor Ondernemend Nederland</meta:user-defined>
    <meta:user-defined meta:name="DCTERMS.W3CDTF/DCTERMS.available">2025-02-10</meta:user-defined>
  </office:meta>
</office:document-meta>
</file>