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 <text:span text:style-name="ifm_span_font.bold-italic_size.12pt_ifm">Sphaerophoria rueppellii</text:span>
      </text:h>
      <text:p text:style-name="ifm_p_mt.7.4mm_ifm"><text:span text:style-name="ifm_span_font.bold_mt.7.4mm_ifm">De Staatssecretaris van Landbouw, Visserij, Voedselzekerheid en Natuur ontving op 16 januari 2025 een aanvraag voor een omgevingsvergunning flora- en fauna-activiteit. De vergunning is aangevraagd voor Biologische bestrijders om <text:span text:style-name="ifm_span_font.bold-italic_mt.7.4mm_ifm">Sphaerophoria rueppellii</text:span> 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900</text:span><text:tab/>10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900</text:span><text:tab/>10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 Sphaerophoria rueppellii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49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iologische bestrijders Sphaerophoria rueppellii</meta:user-defined>
    <meta:user-defined meta:name="DCTERMS.W3CDTF/DCTERMS.available">2025-02-10</meta:user-defined>
  </office:meta>
</office:document-meta>
</file>