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 in het vmbo, vso en pro 2025–2028</text:h>
      <text:p text:style-name="ifm_p_mt.7.4mm_ifm">FONDS VOOR CULTUURPARTICIPATIE</text:p>
      <text:p text:style-name="ifm_p_mt.3.7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text:p>
      <text:p text:style-name="ifm_p_mt.3.7mm_ifm">met goedkeuring van de Minister van Onderwijs, Cultuur en Wetenschap van 10 januari 2022;</text:p>
      <text:p text:style-name="ifm_p_mt.3.7mm_ifm">en voor de gewijzigde versie op 27 maart 2023;</text:p>
      <text:p text:style-name="ifm_p_mt.3.7mm_indent.0mm_ifm">besluit:</text:p>
      <text:h text:style-name="ifm_p_font.bold_mt.5.08mm_page.keep-with-next_ifm" text:outline-level="4">HOOFDSTUK<text:s/>1<text:s/>- ALGEMENE BEPALINGEN</text:h>
      <text:h text:style-name="ifm_p_font.bold_mt.5.08mm_page.keep-with-next_ifm" text:outline-level="2">Artikel<text:s/>1.1<text:s/>Gebruikte begrippen</text:h>
      <text:p text:style-name="ifm_p_mt.4.23mm_ifm">1.  In deze regeling worden onderstaande begrippen gebruikt.</text:p>
      <text:p text:style-name="ifm_p_ifm">a.  Activiteit: Een specifieke handeling of bezigheid die door de aanvrager wordt gestart. Bijvoorbeeld brainstorms, repetities, coachingsessies, bijeenkomsten en presentaties. Deze activiteit wordt door, of met, de doelgroep (een persoon, groep of organisatie) uitgevoerd om een specifiek effect te bereiken.</text:p>
      <text:p text:style-name="ifm_p_ifm">b.  Adviescommissie: Een interne of externe adviescommissie zoals bedoeld in het Huishoudelijk Reglement van het Fonds 2019.</text:p>
      <text:p text:style-name="ifm_p_ifm">c.  Algemeen Subsidiereglement: Algemeen Subsidiereglement Fonds voor Cultuurparticipatie 2021.</text:p>
      <text:p text:style-name="ifm_p_ifm">d.  Caribisch deel van het Koninkrijk: de landen Aruba, Curaçao en Sint Maarten en de drie openbare lichamen Bonaire, Sint Eustatius en Saba.</text:p>
      <text:p text:style-name="ifm_p_ifm">e.  Caribisch Nederland: de drie openbare lichamen van het land Nederland, zijnde de eilanden: Bonaire, Sint Eustatius en Saba.</text:p>
      <text:p text:style-name="ifm_p_ifm">f.  Creatief vermogen: een herhalend proces waarin leerlingen creatieve maak- en denkstrategieën leren toepassen. Het creatief vermogen is wat leerlingen opbouwen en waarvoor creatieve ontplooiing voorwaardelijk is.</text:p>
      <text:p text:style-name="ifm_p_ifm">g.  Culturele codes: De Code Diversiteit en Inclusie, de Fair Practice Code en de Governance Code Cultuur.</text:p>
      <text:p text:style-name="ifm_p_ifm">h.  Culturele instelling: Een rechtspersoon die zich inzet binnen de cultuursector en ook zo staat ingeschreven bij de Kamer van Koophandel of vergelijkbare organisatie.</text:p>
      <text:p text:style-name="ifm_p_ifm">i.  Cultuur: Het dynamische geheel van onder andere normen, waarden, tradities, regels, kunst, erfgoed en identiteiten van een volk, gemeenschap of groep. Cultuur ontstaat door sociale en artistieke processen.</text:p>
      <text:p text:style-name="ifm_p_ifm">j.  Cultuureducatie: Het doelbewust leren over en door middel van cultuur binnen schooltijd.</text:p>
      <text:p text:style-name="ifm_p_ifm">k.  Cultuureducatie met Kwaliteit: Programma geïnitieerd door de Minister van Onderwijs, Cultuur en Wetenschap. Dit programma waarborgt de landelijke kwaliteit van cultuureducatie in het onderwijs.</text:p>
      <text:p text:style-name="ifm_p_ifm">l.  Deskundigheidsbevordering: De activiteiten die de deskundigheid van personen met betrekking tot de uitoefening van een functie of beroep verbeteren.</text:p>
      <text:p text:style-name="ifm_p_ifm">m.  Europees deel van Nederland: Nederland, zonder het Caribisch deel van het Koninkrijk.</text:p>
      <text:p text:style-name="ifm_p_ifm">n.  Fonds: Stichting Fonds voor Cultuurparticipatie.</text:p>
      <text:p text:style-name="ifm_p_ifm">o.  Internationale schakelklas (ISK): Een speciale onderwijsvoorziening voor nieuwkomers in Nederland die de Nederlandse taal nog niet voldoende beheersen om in het reguliere onderwijs mee te kunnen doen. Deze klassen zijn bedoeld voor leerlingen van 12 tot 18 jaar. Het doel is om hen zo goed mogelijk voor te bereiden op het Nederlandse onderwijssysteem.</text:p>
      <text:p text:style-name="ifm_p_ifm">p.  Koninkrijk der Nederlanden: Aruba, Curaçao, Sint Maarten en Nederland, inclusief de drie openbare lichamen Bonaire, Sint Eustatius en Saba.</text:p>
      <text:p text:style-name="ifm_p_ifm">q.  Materiële investeringen: Kosten voor de aanschaf van materialen voor een project die de aanvrager na het project nog langere tijd kan gebruiken.</text:p>
      <text:p text:style-name="ifm_p_ifm">r.  Materiaalkosten: Kosten voor aanschaf van materialen die noodzakelijk zijn voor de uitvoering van het project.</text:p>
      <text:p text:style-name="ifm_p_ifm">s.  Ministerie van OCW: Ministerie van Onderwijs, Cultuur en Wetenschap.</text:p>
      <text:p text:style-name="ifm_p_ifm">t.  Penvoerder: Een culturele instelling die voor zichzelf, en in samenwerking met andere (culturele) partners en het onderwijs, een subsidieaanvraag indient. De penvoerder is de projectleider en intermediair van het project.</text:p>
      <text:p text:style-name="ifm_p_ifm">u.  Pro: Door het Rijk bekostigd praktijkonderwijs, zoals bedoeld in de Wet voortgezet onderwijs 2020.</text:p>
      <text:p text:style-name="ifm_p_ifm">v.  Project: Tijdelijke en doelgerichte activiteiten die de aanvrager onderneemt om een of meerdere specifieke effecten te bereiken. Projecten worden gekenmerkt door een begin- en einddatum, een duidelijk omschreven doel, en activiteiten, instrumenten en processen die moeten worden ingezet om het doel te behalen. Rechtspersoon: Een rechtspersoon is een juridische entiteit die, net als een natuurlijk persoon, zelfstandig rechten en plichten heeft. Dit betekent dat een rechtspersoon contracten kan aangaan, eigendommen kan bezitten en aansprakelijk kan zijn voor schulden. Voorbeelden van rechtspersonen zijn bedrijven (zoals BV's of NV's), stichtingen en verenigingen. Een rechtspersoon wordt vertegenwoordigd door bestuurders, maar is zelf verantwoordelijk voor zijn verplichtingen.</text:p>
      <text:p text:style-name="ifm_p_ifm">w.  Verkenning: het onderzoeken van een mogelijke samenwerking door verschillende partijen.</text:p>
      <text:p text:style-name="ifm_p_ifm">x.  Vmbo: Door het Rijk bekostigd voorbereidend middelbaar beroepsonderwijs, zoals bedoeld in de Wet voortgezet onderwijs 2020.</text:p>
      <text:p text:style-name="ifm_p_ifm">y.  Vso: Door het Rijk bekostigd voortgezet speciaal onderwijs, zoals bedoeld in de Wet op de expertisecentra.</text:p>
      <text:p text:style-name="ifm_p_ifm">z.  Website van het Fonds: www.cultuurparticipatie.nl.</text:p>
      <text:h text:style-name="ifm_p_font.bold_mt.5.08mm_page.keep-with-next_ifm" text:outline-level="2">Artikel<text:s/>1.2<text:s/>Doel van de regeling</text:h>
      <text:p text:style-name="ifm_p_mt.4.23mm_ifm">Met deze regeling stimuleert het Fonds het ontwikkelen en uitvoeren van activiteiten gericht op cultuureducatie in het vmbo, vso en pro, in het Koninkrijk der Nederlanden. Dit wordt gerealiseerd door een samenwerking tussen een culturele instelling en een school.</text:p>
      <text:h text:style-name="ifm_p_font.bold_mt.5.08mm_page.keep-with-next_ifm" text:outline-level="2">Artikel<text:s/>1.3<text:s/>Wie kan aanvragen?</text:h>
      <text:p text:style-name="ifm_p_mt.4.23mm_ifm">Subsidie op grond van deze regeling kan uitsluitend worden aangevraagd door een culturele instelling. De aanvraag is altijd voor de samenwerking tussen de culturele instelling en de school of scholen voor vmbo (inclusief de Internationale Schakelklassen), vso of pro.</text:p>
      <text:h text:style-name="ifm_p_font.bold_mt.5.08mm_page.keep-with-next_ifm" text:outline-level="2">Artikel<text:s/>1.4<text:s/>Subsidieplafond en flexibiliteit</text:h>
      <text:p text:style-name="ifm_p_mt.4.23mm_ifm">1.  Het Fonds kan besluiten de subsidieplafonds te wijzigen. Deze wijzigingen kunnen ook op specifieke categorieën van activiteiten zijn of gelden voor bepaalde tijdvakken, thema’s, doelgroepen en regio’s</text:p>
      <text:p text:style-name="ifm_p_mt.3.7mm_ifm">2.  Ook kan het Fonds besluiten de subsidiehoogte en het tijdvak waarbinnen kan worden aangevraagd, aan te passen.</text:p>
      <text:p text:style-name="ifm_p_mt.3.7mm_ifm">3.  Een besluit op grond van het eerste of tweede lid wordt gepubliceerd op de website van het Fonds.</text:p>
      <text:h text:style-name="ifm_p_font.bold_mt.5.08mm_page.keep-with-next_ifm" text:outline-level="2">Artikel<text:s/>1.5<text:s/>Algemene weigeringsgronden</text:h>
      <text:p text:style-name="ifm_p_mt.4.23mm_ifm">1.  Het Fonds weigert subsidie als:</text:p>
      <text:p text:style-name="ifm_p_ifm">a.  voor dezelfde activiteiten al subsidie is of zal worden verleend:</text:p>
      <text:p text:style-name="ifm_p_ifm">i.  door het Fonds;</text:p>
      <text:p text:style-name="ifm_p_ifm">ii.  door een van de andere rijkscultuurfondsen;</text:p>
      <text:p text:style-name="ifm_p_ifm">iii.  op grond van de Regeling op het specifiek cultuurbeleid; of</text:p>
      <text:p text:style-name="ifm_p_ifm">iv.  op grond van de Erfgoedwet.</text:p>
      <text:p text:style-name="ifm_p_ifm">b.  de activiteiten of projecten waarvoor subsidie wordt gevraagd op het moment van de aanvraag al worden uitgevoerd;</text:p>
      <text:p text:style-name="ifm_p_ifm">c.  de aanvraag wordt ingediend door een uitgeverij of omroeporganisatie;</text:p>
      <text:p text:style-name="ifm_p_ifm">d.  de aanvraag wordt ingediend namens een overheidslichaam of semi-overheidslichaam;</text:p>
      <text:p text:style-name="ifm_p_ifm">e.  de aanvrager failliet is verklaard of redelijkerwijs te verwachten is dat dit binnenkort gebeurt;</text:p>
      <text:p text:style-name="ifm_p_ifm">f.  de aanvraag onvoldoende aansluit bij het doel van de regeling; of</text:p>
      <text:p text:style-name="ifm_p_ifm">g.  de aanvrager een rechtspersoon is die niet voldoet aan de verplichtingen ten aanzien van de Fair Practice Code of de Governance Code Cultuur, zoals bedoeld in artikel 1.7, vierde lid.</text:p>
      <text:p text:style-name="ifm_p_mt.3.7mm_ifm">2.  Het Fonds weigert subsidie aan derden als die in opdracht werken van natuurlijke personen of rechtspersonen die niet in aanmerking komen voor een subsidie.</text:p>
      <text:p text:style-name="ifm_p_mt.3.7mm_ifm">3.  Het Fonds kan subsidie weigeren als aanvragers, voorafgaand aan de aanvraag, subsidie van het Fonds hebben ontvangen en toen niet, of niet helemaal, hebben voldaan aan de subsidieverplichtingen.</text:p>
      <text:p text:style-name="ifm_p_mt.3.7mm_ifm">4.  Het Fonds kan weigeren om subsidie te verstrekken als de aanvraag op enige wijze niet in overeenstemming is met de regeling.</text:p>
      <text:p text:style-name="ifm_p_mt.3.7mm_ifm">5.  Het Fonds kan subsidie weigeren als de aanvraag gericht is op reguliere of terugkerende activiteiten of activiteiten die redelijkerwijs gefinancierd kunnen worden uit het reguliere budget van de aanvrager.</text:p>
      <text:h text:style-name="ifm_p_font.bold_mt.5.08mm_page.keep-with-next_ifm" text:outline-level="2">Artikel<text:s/>1.6<text:s/>Voorwaarden</text:h>
      <text:p text:style-name="ifm_p_mt.4.23mm_ifm">1.  Alleen kosten die direct verband houden met de projecten of activiteiten komen in aanmerking voor subsidiëring.</text:p>
      <text:p text:style-name="ifm_p_mt.3.7mm_ifm">2.  Het Fonds verstrekt alleen subsidie als de aanvrager:</text:p>
      <text:p text:style-name="ifm_p_ifm">a.  aantoont dat er een begrotingstekort is, en dat ondersteuning door het Fonds nodig is voor een sluitende begroting;</text:p>
      <text:p text:style-name="ifm_p_ifm">b.  de mogelijkheid van andere inkomsten dan de gevraagde subsidie onderzoekt, rekening houdend met de aard van het project of de activiteiten; en</text:p>
      <text:p text:style-name="ifm_p_ifm">c.  aannemelijk maakt dat de financiële middelen, samen met de subsidie van het Fonds, voldoende zijn om het project of de activiteiten uit te voeren.</text:p>
      <text:p text:style-name="ifm_p_mt.3.7mm_ifm">3.  Aanvragers gevestigd in het Caribisch deel van het Koninkrijk kunnen de benodigde kosten voor het omwisselen van valuta voor het uitvoeren van het project opnemen in de subsidieaanvraag.</text:p>
      <text:h text:style-name="ifm_p_font.bold_mt.5.08mm_page.keep-with-next_ifm" text:outline-level="2">Artikel<text:s/>1.7<text:s/>Verplichtingen</text:h>
      <text:p text:style-name="ifm_p_mt.4.23mm_ifm">1.  Met deelname aan deze regeling geeft de aanvrager toestemming aan het Fonds om gegevens uit de aanvraag en de eventuele verantwoording in te zetten voor kennisdeling en onderzoeksdoeleinden. Als het ten dienste staat aan het behalen van de doelstelling van de regeling, kan het Fonds de aanvrager verplichten tot deelname aan een bijeenkomst of begeleidingstraject.</text:p>
      <text:p text:style-name="ifm_p_mt.3.7mm_ifm">2.  De begroting:</text:p>
      <text:p text:style-name="ifm_p_ifm">a.  bevat geen post voor onvoorziene kosten;</text:p>
      <text:p text:style-name="ifm_p_ifm">b.  bevat geen arbeids- en reiskosten voor een vlucht, als de afstand binnen acht uur over land kan worden afgelegd;</text:p>
      <text:p text:style-name="ifm_p_ifm">c.  bevat maximaal 10% aan materiële investeringskosten. Voor aanvragers gevestigd in het Caribisch gebied van het Koninkrijk is het percentage ‘materiële investeringen’ maximaal 20%.</text:p>
      <text:p text:style-name="ifm_p_mt.3.7mm_ifm">3.  De aanvrager is gevestigd in het Koninkrijk der Nederlanden en beschikt over een bankrekening in een van de landen binnen het Koninkrijk der Nederlanden of de Europese Unie.</text:p>
      <text:p text:style-name="ifm_p_mt.3.7mm_ifm">4.  De aanvrager voldoet aan de culturele codes zoals is bepaald in de toelichting van deze regeling.</text:p>
      <text:p text:style-name="ifm_p_mt.3.7mm_ifm">5.  Het Fonds moedigt aanvragers aan om een nulmeting met betrekking tot de eigen ecologische voetafdruk te doen.</text:p>
      <text:p text:style-name="ifm_p_mt.3.7mm_ifm">6.  De activiteiten van de aanvrager zijn toegankelijk voor mensen met speciale behoeften. Daaronder vallen in ieder geval mensen met een beperkte mobiliteit.</text:p>
      <text:p text:style-name="ifm_p_mt.3.7mm_ifm">7.  Gehonoreerde aanvragers zijn verplicht mee te werken aan monitoring en evaluatie door of namens het Fonds.</text:p>
      <text:h text:style-name="ifm_p_font.bold_mt.5.08mm_page.keep-with-next_ifm" text:outline-level="2">Artikel<text:s/>1.8<text:s/>Indieningstermijnen</text:h>
      <text:p text:style-name="ifm_p_mt.4.23mm_ifm">1.  Aanvragen op grond van deze regeling kunnen worden ingediend vanaf 17 februari 2025, 13.00 uur tot en met 29 maart 2028, 13.00 uur. De tijdsaanduiding betreft de tijd die geldt in het Europees deel van Nederland.</text:p>
      <text:p text:style-name="ifm_p_mt.3.7mm_ifm">2.  Het Fonds kan indieningstermijnen hanteren die van het eerste lid afwijken. Als dat gebeurt, worden de afwijkende indieningstermijnen op de website van het Fonds gepubliceerd.</text:p>
      <text:h text:style-name="ifm_p_font.bold_mt.5.08mm_page.keep-with-next_ifm" text:outline-level="2">Artikel<text:s/>1.9<text:s/>Verplichtingen voor het indienen</text:h>
      <text:p text:style-name="ifm_p_mt.4.23mm_ifm">Aanvragen worden ingediend via een volledig ingevuld digitaal aanvraagformulier in de online aanvraagomgeving Mijn Fonds, via de website van het Fonds.</text:p>
      <text:h text:style-name="ifm_p_font.bold_mt.5.08mm_page.keep-with-next_ifm" text:outline-level="2">Artikel<text:s/>1.10<text:s/>Beoordelen van aanvragen</text:h>
      <text:p text:style-name="ifm_p_mt.4.23mm_ifm">1.  Het Fonds beoordeelt de aanvragen overeenkomstig met de regeling.</text:p>
      <text:p text:style-name="ifm_p_mt.3.7mm_ifm">2.  Als de aanvraag compleet is, neemt het Fonds deze in behandeling en neemt het een beslissing over de aanvraag.</text:p>
      <text:p text:style-name="ifm_p_mt.3.7mm_ifm">3.  Als een onvolledige aanvraag wordt aangevuld, dan geldt de datum dat het Fonds de aanvulling ontvangt als moment van het indienen van de aanvraag.</text:p>
      <text:p text:style-name="ifm_p_mt.3.7mm_ifm">4.  Aanvragen voor een subsidie tot en met € 25.000 en die voldoen aan de eisen van de regeling, worden door een interne adviescommissie beoordeeld.</text:p>
      <text:p text:style-name="ifm_p_mt.3.7mm_ifm">5.  Aanvragen voor een subsidie van meer dan € 25.000 en die voldoen aan de eisen van de regeling, worden aan een externe adviescommissie voorgelegd voor advies.</text:p>
      <text:p text:style-name="ifm_p_mt.3.7mm_ifm">6.  Aanvragen die niet voldoen aan de regeling kunnen worden afgewezen zonder de adviescommissie om advies te vragen.</text:p>
      <text:p text:style-name="ifm_p_mt.3.7mm_ifm">7.  De aanvragen worden op volgorde van ontvangst beoordeeld, tenzij anders in deze regeling is bepaald.</text:p>
      <text:p text:style-name="ifm_p_mt.3.7mm_ifm">8.  De aanvraag moet op alle beoordelingscriteria een voldoende scoren om voor subsidieverstrekking in aanmerking te komen, tenzij anders in deze regeling is bepaald.</text:p>
      <text:p text:style-name="ifm_p_mt.3.7mm_ifm">9.  Op aanvragen tot € 25.000 wordt binnen uiterlijk acht weken beslist. Op aanvragen vanaf € 25.000 wordt binnen uiterlijk dertien weken beslist.</text:p>
      <text:h text:style-name="ifm_p_font.bold_mt.5.08mm_page.keep-with-next_ifm" text:outline-level="2">Artikel<text:s/>1.11<text:s/>Voorschotten</text:h>
      <text:p text:style-name="ifm_p_mt.4.23mm_ifm">1.  Voor subsidie tot en met € 25.000 en die niet direct wordt vastgesteld, verleent het Fonds een voorschot van 100% van het subsidiebedrag.</text:p>
      <text:p text:style-name="ifm_p_mt.3.7mm_ifm">2.  Voor subsidie van meer dan € 25.000 betaalt het Fonds een voorschot van 90%. Dit doet het Fonds zo spoedig mogelijk na het verzenden van het subsidieverleningsbesluit.</text:p>
      <text:p text:style-name="ifm_p_mt.3.7mm_ifm">3.  Als bij de vaststelling is gebleken dat het project in overeenstemming met de aanvraag is uitgevoerd en de begrootte kosten zijn gemaakt, wordt de resterende 10% betaalt. Dit doet het Fonds zo spoedig mogelijk na het verzenden van het vaststellingsbesluit.</text:p>
      <text:p text:style-name="ifm_p_mt.3.7mm_ifm">4.  Het Fonds kan de bevoorschotting, al dan niet tijdelijk, stoppen als aanvragers hun subsidieverplichtingen onvoldoende nakomen. Dat kan het Fonds ook doen wanneer de omstandigheden zodanig zijn veranderd dat het aannemelijk is dat de activiteiten of projecten niet op dezelfde manier kunnen worden voortgezet.</text:p>
      <text:h text:style-name="ifm_p_font.bold_mt.5.08mm_page.keep-with-next_ifm" text:outline-level="2">Artikel<text:s/>1.12<text:s/>Verantwoording en vaststelling</text:h>
      <text:p text:style-name="ifm_p_mt.4.23mm_ifm">1.  Subsidieontvangers die achteraf verantwoording dienen af te leggen over de activiteiten of projecten, doen dit door middel van een activiteitenverslag en een financieel verslag.</text:p>
      <text:p text:style-name="ifm_p_mt.3.7mm_ifm">2.  Afhankelijk van de hoogte van de subsidie voldoet de verslaglegging aan de eisen van de artikelen 25, 26 of 27 van het Algemeen Subsidiereglement.</text:p>
      <text:h text:style-name="ifm_p_font.bold_mt.5.08mm_page.keep-with-next_ifm" text:outline-level="4">HOOFDSTUK<text:s/>2<text:s/>VERKENNINGEN EN PROJECTEN</text:h>
      <text:p text:style-name="ifm_p_mt.4.23mm_ifm">De artikelen in dit hoofdstuk zijn verbijzonderde bepalingen ten aanzien van de artikelen in hoofdstuk 1. Bij meerdere artikelen is in de toelichting een aanvullende uitleg gegeven. Op grond van dit hoofdstuk wordt uitsluitend subsidie verstrekt voor Verkenningen en Projecten.</text:p>
      <text:h text:style-name="ifm_p_font.italic_mt.5.08mm_page.keep-with-next_ifm" text:outline-level="5">Paragraaf<text:s/>1<text:s/>Verkenningen</text:h>
      <text:h text:style-name="ifm_p_font.bold_mt.5.08mm_page.keep-with-next_ifm" text:outline-level="2">Artikel<text:s/>2.1<text:s/>Doel en effecten</text:h>
      <text:p text:style-name="ifm_p_mt.4.23mm_ifm">In deze paragraaf stimuleren wij Verkenningen gericht op cultuureducatie in het vmbo, vso en pro, in het Koninkrijk der Nederland. Verkenningen worden gedaan door middel van een samenwerking tussen een culturele instelling en een school.</text:p>
      <text:p text:style-name="ifm_p_ifm">Met de bepalingen in deze paragraaf stimuleert het Fonds activiteiten of projecten die gericht zijn op het bereiken van de volgende effecten:</text:p>
      <text:p text:style-name="ifm_p_ifm">a.  effect a: Samenwerking;</text:p>
      <text:p text:style-name="ifm_p_ifm">b.  effect b: Visieontwikkeling;</text:p>
      <text:p text:style-name="ifm_p_ifm">c.  effect c: Kansengelijkheid.</text:p>
      <text:h text:style-name="ifm_p_font.bold_mt.5.08mm_page.keep-with-next_ifm" text:outline-level="2">Artikel<text:s/>2.2<text:s/>Waarvoor kan worden aangevraagd</text:h>
      <text:p text:style-name="ifm_p_mt.4.23mm_ifm">Subsidie kan worden aangevraagd voor het verkennen van een samenwerking tussen een culturele instelling en een school. Het gaat hierbij om activiteiten zoals gesprekken, het ontwikkelen van plannen, het maken van afspraken over onder andere de inhoud, taakverdeling en financiering en het uitproberen van activiteiten. De verkenning is gericht op culturele activiteiten die het creatief vermogen bevorderen van leerlingen in het vmbo, vso en/of pro.</text:p>
      <text:h text:style-name="ifm_p_font.bold_mt.5.08mm_page.keep-with-next_ifm" text:outline-level="2">Artikel<text:s/>2.3<text:s/>Hoogte van de subsidie</text:h>
      <text:p text:style-name="ifm_p_mt.4.23mm_ifm">Voor een project in deze paragraaf:</text:p>
      <text:p text:style-name="ifm_p_ifm">1.  wordt minimaal € 10.000 en maximaal € 25.000 aangevraagd; en</text:p>
      <text:p text:style-name="ifm_p_ifm">2.  bedraagt de subsidie maximaal 100% van de totale projectkosten.</text:p>
      <text:h text:style-name="ifm_p_font.bold_mt.5.08mm_page.keep-with-next_ifm" text:outline-level="2">Artikel<text:s/>2.4<text:s/>Subsidieplafond</text:h>
      <text:p text:style-name="ifm_p_mt.4.23mm_ifm">Het subsidieplafond voor deze paragraaf is € 2.553.915.</text:p>
      <text:h text:style-name="ifm_p_font.bold_mt.5.08mm_page.keep-with-next_ifm" text:outline-level="2">Artikel<text:s/>2.5<text:s/>Beoordelingscriteria</text:h>
      <text:p text:style-name="ifm_p_mt.4.23mm_ifm">Aanvragen worden beoordeeld aan de hand van de volgende criteria. In de toelichting is uiteengezet op welke wijze die worden getoetst:</text:p>
      <text:p text:style-name="ifm_p_ifm">a.  inhoudelijke kwaliteit; en</text:p>
      <text:p text:style-name="ifm_p_ifm">b.  organisatorische kwaliteit.</text:p>
      <text:h text:style-name="ifm_p_font.bold_mt.5.08mm_page.keep-with-next_ifm" text:outline-level="2">Artikel<text:s/>2.6<text:s/>Verplichtingen voor het indienen</text:h>
      <text:p text:style-name="ifm_p_mt.4.23mm_ifm">Een aanvraag wordt pas in behandeling genomen als het volledig ingevulde aanvraagformulier op tijd is ontvangen met hierin opgenomen:</text:p>
      <text:p text:style-name="ifm_p_ifm">a.  een projectplan;</text:p>
      <text:p text:style-name="ifm_p_ifm">b.  een planning; en</text:p>
      <text:p text:style-name="ifm_p_ifm">c.  een sluitende begroting.</text:p>
      <text:h text:style-name="ifm_p_font.bold_mt.5.08mm_page.keep-with-next_ifm" text:outline-level="2">Artikel<text:s/>2.7<text:s/>Specifieke weigeringsgronden</text:h>
      <text:p text:style-name="ifm_p_mt.4.23mm_ifm">Onverminderd de overige weigeringsgronden, wordt de subsidieaanvraag geweigerd als er al vier aanvragen van dezelfde aanvrager zijn gehonoreerd in deze paragraaf.</text:p>
      <text:h text:style-name="ifm_p_font.bold_mt.5.08mm_page.keep-with-next_ifm" text:outline-level="2">Artikel<text:s/>2.8<text:s/>Bijzondere verplichtingen</text:h>
      <text:p text:style-name="ifm_p_mt.4.23mm_ifm">Het project:</text:p>
      <text:p text:style-name="ifm_p_ifm">a.  start niet eerder dan acht weken na het indienen van de aanvraag;</text:p>
      <text:p text:style-name="ifm_p_ifm">b.  start binnen zes maanden na het honoreren van de aanvraag;</text:p>
      <text:p text:style-name="ifm_p_ifm">c.  heeft een looptijd van minimaal twee maanden en maximaal een jaar.</text:p>
      <text:p text:style-name="ifm_p_ifm">Het Fonds kan bij besluit van deze termijnen afwijken.</text:p>
      <text:h text:style-name="ifm_p_font.italic_mt.5.08mm_page.keep-with-next_ifm" text:outline-level="5">Paragraaf<text:s/>2<text:s/>Projecten</text:h>
      <text:h text:style-name="ifm_p_font.bold_mt.5.08mm_page.keep-with-next_ifm" text:outline-level="2">Artikel<text:s/>2.9<text:s/>Doel en effecten</text:h>
      <text:p text:style-name="ifm_p_mt.4.23mm_ifm">In deze paragraaf stimuleren wij Projecten gericht op cultuureducatie in het vmbo, vso en pro, in het Koninkrijk der Nederland. Projecten worden gedaan door middel van een samenwerking tussen een culturele instelling en een of meerdere scholen.</text:p>
      <text:p text:style-name="ifm_p_ifm">Met de bepalingen in deze paragraaf stimuleert het Fonds projecten die gericht zijn op het bereiken van de volgende effecten:</text:p>
      <text:p text:style-name="ifm_p_ifm">a.  effect a: Samenwerking;</text:p>
      <text:p text:style-name="ifm_p_ifm">b.  effect b: Visieontwikkeling;</text:p>
      <text:p text:style-name="ifm_p_ifm">c.  effect c: Kansengelijkheid;</text:p>
      <text:p text:style-name="ifm_p_ifm">d.  effect d: Creatieve ontplooiing;</text:p>
      <text:p text:style-name="ifm_p_ifm">e.  effect e: Verbinding.</text:p>
      <text:h text:style-name="ifm_p_font.bold_mt.5.08mm_page.keep-with-next_ifm" text:outline-level="2">Artikel<text:s/>2.10<text:s/>Waarvoor kan worden aangevraagd</text:h>
      <text:p text:style-name="ifm_p_mt.4.23mm_ifm">In deze paragraaf kan een aanvraag worden ingediend voor het ontwikkelen en uitvoeren van een cultuureducatief project. Het gaat hierbij om activiteiten zoals het (door)ontwikkelen van het project, en de voorbereiding, uitvoering en evaluatie van het cultuureducatieve project. Het project is gericht op bevorderen van het creatief vermogen van de leerlingen. De basis van het project is de vraag van de school of scholen en inzicht aan welke kerndoelen binnen het onderwijs op welke manier wordt gewerkt.</text:p>
      <text:h text:style-name="ifm_p_font.bold_mt.5.08mm_page.keep-with-next_ifm" text:outline-level="2">Artikel<text:s/>2.11<text:s/>Hoogte van de subsidie</text:h>
      <text:p text:style-name="ifm_p_mt.4.23mm_ifm">Voor een project in deze paragraaf:</text:p>
      <text:p text:style-name="ifm_p_ifm">1.  wordt minimaal € 25.000 en maximaal € 65.000 aangevraagd; en</text:p>
      <text:p text:style-name="ifm_p_ifm">2.  bedraagt de subsidie maximaal 80% van de totale projectkosten als de aanvrager is gevestigd in het Europees deel van Nederland; voor een aanvrager die gevestigd is in het Caribisch deel van het Koninkrijk is dat maximaal 100%.</text:p>
      <text:h text:style-name="ifm_p_font.bold_mt.5.08mm_page.keep-with-next_ifm" text:outline-level="2">Artikel<text:s/>2.12<text:s/>Subsidieplafond</text:h>
      <text:p text:style-name="ifm_p_mt.4.23mm_ifm">Het subsidieplafond voor deze paragraaf is € 3.830.872.</text:p>
      <text:h text:style-name="ifm_p_font.bold_mt.5.08mm_page.keep-with-next_ifm" text:outline-level="2">Artikel<text:s/>2.13<text:s/>Beoordelingscriteria</text:h>
      <text:p text:style-name="ifm_p_mt.4.23mm_ifm">Aanvragen worden beoordeeld aan de hand van de volgende criteria. In de toelichting is uiteengezet op welke wijze die worden getoetst:</text:p>
      <text:p text:style-name="ifm_p_ifm">a.  inhoudelijke kwaliteit;</text:p>
      <text:p text:style-name="ifm_p_ifm">b.  samenwerking; en</text:p>
      <text:p text:style-name="ifm_p_ifm">c.  organisatorische kwaliteit.</text:p>
      <text:h text:style-name="ifm_p_font.bold_mt.5.08mm_page.keep-with-next_ifm" text:outline-level="2">Artikel<text:s/>2.14<text:s/>Indieningstermijnen</text:h>
      <text:p text:style-name="ifm_p_mt.4.23mm_ifm">In afwijking van de bepalingen in artikel 1.8 is er in de periode van 1 december 2025 tot en met 1 maart 2026 en van 1 december 2026 tot en met 1 maart 2027 geen mogelijkheid om een aanvraag in te dienen.</text:p>
      <text:h text:style-name="ifm_p_font.bold_mt.5.08mm_page.keep-with-next_ifm" text:outline-level="2">Artikel<text:s/>2.15<text:s/>Verplichtingen voor het indienen</text:h>
      <text:p text:style-name="ifm_p_mt.4.23mm_ifm">Een aanvraag wordt pas in behandeling genomen als het volledig ingevulde aanvraagformulier op tijd is ontvangen met hierin opgenomen:</text:p>
      <text:p text:style-name="ifm_p_ifm">a.  een projectplan;</text:p>
      <text:p text:style-name="ifm_p_ifm">b.  een planning; en</text:p>
      <text:p text:style-name="ifm_p_ifm">c.  een sluitende begroting.</text:p>
      <text:h text:style-name="ifm_p_font.bold_mt.5.08mm_page.keep-with-next_ifm" text:outline-level="2">Artikel<text:s/>2.16<text:s/>Specifieke weigeringsgronden</text:h>
      <text:p text:style-name="ifm_p_mt.4.23mm_ifm">Onverminderd de overige weigeringsgronden, wordt de subsidieaanvraag geweigerd als er al vier aanvragen van dezelfde aanvrager zijn gehonoreerd in deze paragraaf.</text:p>
      <text:h text:style-name="ifm_p_font.bold_mt.5.08mm_page.keep-with-next_ifm" text:outline-level="2">Artikel<text:s/>2.17<text:s/>Bijzondere verplichtingen</text:h>
      <text:p text:style-name="ifm_p_mt.4.23mm_ifm">Het project:</text:p>
      <text:p text:style-name="ifm_p_ifm">a.  start niet eerder dan dertien weken na het indienen van de aanvraag;</text:p>
      <text:p text:style-name="ifm_p_ifm">b.  start binnen zes maanden na het honoreren van de aanvraag;</text:p>
      <text:p text:style-name="ifm_p_ifm">c.  heeft een looptijd van minimaal twee maanden en maximaal twee jaar.</text:p>
      <text:p text:style-name="ifm_p_ifm">Het Fonds kan bij besluit van deze termijnen afwijken.</text:p>
      <text:h text:style-name="ifm_p_font.bold_mt.5.08mm_page.keep-with-next_ifm" text:outline-level="4">HOOFDSTUK<text:s/>3<text:s/>- SLOTBEPALINGEN</text:h>
      <text:h text:style-name="ifm_p_font.bold_mt.5.08mm_page.keep-with-next_ifm" text:outline-level="2">Artikel<text:s/>3.1<text:s/>Hardheidsclausule</text:h>
      <text:p text:style-name="ifm_p_mt.4.23mm_ifm">Het Fonds kan afwijken van de rechten en plichten in deze regeling. Dat kan alleen in het voordeel van de aanvrager en in bijzondere gevallen die een onredelijke uitwerking hebben waarmee geen rekening is gehouden bij het opstellen van deze regeling.</text:p>
      <text:h text:style-name="ifm_p_font.bold_mt.5.08mm_page.keep-with-next_ifm" text:outline-level="2">Artikel<text:s/>3.2<text:s/>Inwerkingtreding en vervaldatum</text:h>
      <text:p text:style-name="ifm_p_mt.4.23mm_ifm">1.  Deze regeling treedt in werking op de dag na de datum van uitgifte van de Staatscourant waarin zij wordt gepubliceerd.</text:p>
      <text:p text:style-name="ifm_p_mt.3.7mm_ifm">2.  Deze regeling vervalt met ingang van 31 december 2028. Deze regeling blijft van toepassing op gehonoreerde aanvragen en eventuele bezwaar- en beroepsprocedures die daaruit voortvloeien.</text:p>
      <text:h text:style-name="ifm_p_font.bold_mt.5.08mm_page.keep-with-next_ifm" text:outline-level="2">Artikel<text:s/>3.3<text:s/>Citeertitel</text:h>
      <text:p text:style-name="ifm_p_mt.4.23mm_ifm">Deze regeling wordt aangehaald als: Regeling Cultuureducatie in het vmbo, vso en pro 2025–2028.</text:p>
      <text:p text:style-name="ifm_p_font.italic_mt.3.7mm_ifm"><text:line-break/>Namens het bestuur van stichting Fonds voor Cultuurparticipatie,<text:line-break/>directeur-bestuurder</text:p>
      <text:h text:style-name="ifm_p_font.bold_mt.5.08mm_page.break-before_ifm" text:outline-level="4">TOELICHTING</text:h>
      <text:h text:style-name="ifm_p_font.bold_mt.5.08mm_page.keep-with-next_ifm" text:outline-level="5">Hoofdstuk<text:s/>1<text:s/>Algemene bepalingen</text:h>
      <text:p text:style-name="ifm_p_mt.4.23mm_ifm">Deze regeling is gebaseerd op artikel 10, vierde lid, van de Wet op het specifiek cultuurbeleid, artikel 4:23, eerste lid van de Algemene wet bestuursrecht, en het Algemeen Subsidiereglement van het Fonds voor Cultuurparticipatie. Bovengenoemde wettelijke regelingen zijn van toepassing op deze regeling en op de besluiten die op grond van deze regeling worden genomen, behalve wanneer uitdrukkelijk wordt afgeweken van bovengenoemde regelingen.</text:p>
      <text:p text:style-name="ifm_p_ifm">Hoofdstuk 1 omvat een algemeen kader voor het aanvragen en verstrekken van subsidie op grond van deze regeling. Van de bepalingen van hoofdstuk 1 kan in hoofdstuk 2 worden afgeweken. Dat is alleen het geval als dit uitdrukkelijk zo is bepaald.</text:p>
      <text:h text:style-name="ifm_p_font.bold-italic_mt.5.08mm_page.keep-with-next_ifm" text:outline-level="6">Inleiding</text:h>
      <text:p text:style-name="ifm_p_mt.4.23mm_ifm">Sinds 2013 stimuleert het Fonds door middel van verschillende regelingen het verbeteren van cultuureducatie in het vmbo. Veel leerlingen in het vmbo komen zowel vanuit huis als vanuit school minder snel in aanraking met het brede aanbod van kunst en cultuur.<text:note text:id="n1" text:note-class="footnote"><text:note-citation text:label="1 ">1</text:note-citation><text:note-body><text:p text:style-name="ifm_p_font.normal_size.6.93pt_mt..5mm_indent.-0.1161in_mleft.0.1161in_ifm">monitor-cultuureducatie-vo-2022-2023.pdf (gelijkschap.nl)</text:p></text:note-body></text:note> Zo is er op school aandacht voor cultuureducatie binnen het vak CKV (Culturele en Kunstzinnige Vorming), maar de geadviseerde 40 uur per schooljaar is beperkt, vergeleken met havo (120 uur) en vwo (160 uur). Leerlingen kunnen ook kiezen voor een examen in een kunstvak. Dat doet ongeveer 20% van de eindexamenkandidaten; in het vmbo minder dan in havo en vwo.<text:note text:id="n2" text:note-class="footnote"><text:note-citation text:label="2 ">2</text:note-citation><text:note-body><text:p text:style-name="ifm_p_font.normal_size.6.93pt_mt..5mm_indent.-0.1161in_mleft.0.1161in_ifm">Hagenaars, P. (2022). Kunstvakexamens vmbo, havo &amp; vwo. Huidige positie en aantallen. Kunstzone 21(01), pp. 14-15.</text:p></text:note-body></text:note></text:p>
      <text:p text:style-name="ifm_p_ifm">Daarnaast richten culturele instellingen zich, als ze al onderscheid maken tussen de verschillende vormen van voortgezet onderwijs, met hun cultuureducatieve programma’s vooral op havo en vwo. Dit blijkt uit gesprekken met cultuurcoördinatoren VO. Voor het vmbo, praktijkonderwijs en voorgezet speciaal onderwijs is minder aandacht, terwijl deze groep leerlingen 60% vormt van de schoolgaande jongeren tussen de 12 en 15 jaar.<text:note text:id="n3" text:note-class="footnote"><text:note-citation text:label="3 ">3</text:note-citation><text:note-body><text:p text:style-name="ifm_p_font.normal_size.6.93pt_mt..5mm_indent.-0.1161in_mleft.0.1161in_ifm">VO-raad: VO in cijfers</text:p></text:note-body></text:note></text:p>
      <text:p text:style-name="ifm_p_ifm">Het blijft nog steeds urgent en onderdeel van onze opdracht om te investeren in cultuureducatie voor het vmbo, vso en pro. Zo staat in ons beleidsplan: “Daarnaast blijven we speciaal aandacht geven aan publieke bekendheid en samenwerkingen tussen culturele instellingen en scholen voor mbo, vmbo, praktijkonderwijs en voortgezet speciaal onderwijs in Nederland. Dit doen we omdat we het essentieel vinden dat alle kinderen en jongeren dezelfde kansen en mogelijkheden krijgen om zich cultureel te ontplooien. Uit een tussentijdse evaluatie van de regelingen voor het (v)mbo blijkt dat het voor culturele instellingen moeilijk is om deze scholen te bereiken en duurzame samenwerkingen aan te gaan. Dit heeft onder andere te maken met een grote overbelasting binnen het onderwijs, onderbezetting bij docenten en de focus op de basisvaardigheden. Om het bereik te stimuleren gaan we het de komende periode makkelijker maken voor culturele instellingen en onderwijs. Dit doen we door de drempels van de regelingen verlagen en de eisen aan de samenwerking tussen culturele organisatie en school versoepelen.”</text:p>
      <text:p text:style-name="ifm_p_ifm">Binnen het meerjarige Rijksprogramma Cultuureducatie met Kwaliteit (CmK) hebben de lokale penvoerders ook de opdracht om het voortgezet en gespecialiseerd onderwijs te bedienen. Het vmbo, vso en pro zou dus via dit programma bereikt kunnen worden voor het ontwikkelen van meer en betere cultuureducatie. Toch blijkt uit de evaluatie van CmK 2021-2024 dat het VO in het algemeen nog een lastig te bereiken doelgroep is. Aanvullende subsidie met bijbehorend stimulerend effect is gewenst en noodzakelijk om meer geschikte cultuureducatie voor het vmbo te creëren.</text:p>
      <text:h text:style-name="ifm_p_font.italic_mt.5.08mm_page.keep-with-next_ifm" text:outline-level="7">Verkenningen en projecten</text:h>
      <text:p text:style-name="ifm_p_mt.4.23mm_ifm">Met deze regeling bieden we culturele instellingen en scholen tijd om de samenwerking te onderzoeken en vorm te geven. We zien op sommige plekken goede voorbeelden van strategische samenwerkingen ontstaan. Hieruit blijkt de lange adem die nodig is. Dat vraagt van het Fonds dat we met de regeling cultuureducatie het vmbo, vso en pro moeten blijven stimuleren, maar ook dat we het gemakkelijker moeten maken voor instellingen om de samenwerking te verkennen en projecten uit te voeren.</text:p>
      <text:p text:style-name="ifm_p_ifm">Een bijzondere vorm van onderwijs is een internationale schakelklas (ISK); onderwijs voor nieuwkomers. In de meeste gevallen krijgen kinderen die nieuw in Nederland zijn twee jaar onderwijs in een schakelklas voordat zij doorstromen naar het regulier onderwijs. Ook samenwerkingen met Internationale Schakelklassen stimuleren wij met deze regeling.</text:p>
      <text:p text:style-name="ifm_p_ifm">In de vorige regeling waren er drie verschillende fases om in aan te vragen. Om beter aan te sluiten bij de praktijk voeren we in deze regeling een fasering in waarbij we aanvragen voor een Verkenning en aanvragen voor Projecten kunnen stimuleren. Hiermee komen we tegemoet aan de vraag uit het veld om ook het voorwerk te financieren. Daarmee ontzorgen we het onderwijs en dekken we het risico en de voorinvestering van de culturele instelling. Daarnaast is het ook in het kader van<text:span text:style-name="ifm_span_font.italic_ifm"> fair practice </text:span>reëel om deze werkzaamheden subsidiabel te maken. Een verkenning uitvoeren kan ook tot de uitkomst leiden dat een samenwerking niet haalbaar of realistisch is.</text:p>
      <text:p text:style-name="ifm_p_ifm">Gedurende de looptijd van de regeling worden de curriculumherzieningen doorgevoerd. Dat heeft effect op de laagste klassen van het vmbo, vso en pro. We vragen het LKCA om (eventueel via de penvoerders) mogelijke aanvragers goed te informeren over deze ontwikkelingen zodat aanvragen aansluiten op de meest actuele situatie.</text:p>
      <text:h text:style-name="ifm_p_font.bold_mt.5.08mm_page.keep-with-next_ifm" text:outline-level="5">Artikelsgewijs</text:h>
      <text:h text:style-name="ifm_p_font.bold-italic_mt.5.08mm_page.keep-with-next_ifm" text:outline-level="6">Artikel 1.2 Doel van de regeling</text:h>
      <text:p text:style-name="ifm_p_mt.4.23mm_ifm">We stimuleren met de regeling Cultuureducatie in het vmbo, vso en pro projecten waarbij de samenwerking tussen een school en een culturele partner leidt tot een cultuureducatief project. Onder cultuureducatie verstaan we ook erfgoed educatie. We stimuleren het versterken van de culturele partners, zodat zij een goede samenwerking kunnen aangaan met het onderwijs. De school moet vaak nog sterker worden in het formuleren van de juiste vraag. Daar kunnen intermediaire instellingen zoals penvoerders bij ondersteunen.</text:p>
      <text:p text:style-name="ifm_p_ifm">Met de projecten die we financieren wordt het creatief vermogen van de leerling bevorderd. We financieren projecten met de verwachting dat deze projecten na het ontwikkelen ook duurzaam kunnen worden herhaald in de tijd of op andere scholen. Culturele instellingen zorgen bij het ontwikkelen voor een duurzaam karakter van het project. Scholen moeten de ontwikkelde projecten, of onderdelen daarvan, kunnen borgen in het curriculum. Het gaat daarnaast ook om unieke projecten en niet om het herhalen van eerder ontwikkelde projecten. Hiermee stimuleren sturen we de ontwikkeling van nieuwe cultuureducatie, op zo’n manier dat een school dit hierna zelf kan financieren.</text:p>
      <text:p text:style-name="ifm_p_ifm">Ook internationale samenwerking kan worden opgenomen in de aanvraag, als dit de lokale samenwerking zal verbeteren. We kijken hierbij of er rekening gehouden wordt met het reisadvies van het Ministerie van Buitenlandse Zaken en andere bijzonderheden voor internationaal werken, zoals richtlijnen van het andere land. Ook kijken we of de aanvrager rekening houdt met duurzaamheid ten aanzien van het klimaat.</text:p>
      <text:h text:style-name="ifm_p_font.bold-italic_mt.5.08mm_page.keep-with-next_ifm" text:outline-level="6">Artikel 1.3 Wie kan aanvragen?</text:h>
      <text:p text:style-name="ifm_p_mt.4.23mm_ifm">Aanvragen kunnen worden ingediend door culturele instellingen in de vorm van een rechtspersoon. Scholen kunnen niet aanvragen. Zij kunnen echter wel het initiatief nemen om een samenwerking aan te gaan, waarna de culturele instelling de aanvraag indient. Ook brede scholengemeenschappen die klassen hebben op vmbo-niveau kunnen met deze klassen meedoen. In geval van gecombineerde brugklassen vmbo/havo of vmbo/havo/vwo en internationale schakelklassen is er wel een duidelijke focus vereist op de doelgroep vmbo-leerlingen. De aanvrager doet de aanvraag namens alle partijen binnen de samenwerking. In het aanvraagformulier vragen wij naar het BRIN-nummer van de school of scholen met wie de culturele instelling gaat samenwerken.</text:p>
      <text:p text:style-name="ifm_p_ifm">We adviseren de aanvrager om het project en de samenwerking af te stemmen met de penvoerder Cultuureducatie met Kwaliteit die in de regio actief is. Hiermee draagt de aanvraag bij aan de structurele verbetering van cultuureducatie in de omgeving van de leerlingen. Tevens kan de penvoerder het project ondersteunen met de inzet van kennis en het bestaande netwerk. Zie voor een overzicht van de penvoerders deze website.</text:p>
      <text:p text:style-name="ifm_p_ifm">De leerlingen zijn de einddoelgroep van de projecten in deze regeling. We adviseren aanvragers om hun plannen te bespreken met leerlingen en hun ideeën mee te nemen in de (door-)ontwikkeling.</text:p>
      <text:h text:style-name="ifm_p_font.bold-italic_mt.5.08mm_page.keep-with-next_ifm" text:outline-level="6">Artikel 1.4 Subsidieplafond en flexibiliteit</text:h>
      <text:p text:style-name="ifm_p_mt.4.23mm_ifm">Voor een wijziging is een besluit van de directie van het Fonds nodig. Het gaat hierbij om een zogenoemd concreet besluit van algemene strekking. Deze dient gepubliceerd te worden om in werking te treden. In het artikel is bepaald wijzigingen worden gepubliceerd op de website van het Fonds.</text:p>
      <text:h text:style-name="ifm_p_font.bold-italic_mt.5.08mm_page.keep-with-next_ifm" text:outline-level="6">Artikel 1.5 Algemene weigeringsgronden</text:h>
      <text:p text:style-name="ifm_p_mt.4.23mm_ifm">Voor het eerste en tweede lid geldt dat het om zogenoemde imperatieve weigeringsgronden gaat. Dat betekent dat het Fonds binnen deze weigeringsgronden geen afwegingsruimte heeft. Een aanvraag die niet voldoet aan de voorwaarden van het eerste of tweede lid, wordt afgewezen.</text:p>
      <text:h text:style-name="ifm_p_font.italic_mt.5.08mm_page.keep-with-next_ifm" text:outline-level="7">Eerste lid</text:h>
      <text:p text:style-name="ifm_p_mt.4.23mm_ifm">We stimuleren initiatieven voor nieuwe projecten. Projecten of activiteiten die al deel uitmaken van de vaste bedrijfsvoering van de aanvrager komen niet in aanmerking voor subsidie. Het Fonds is immers een stimuleringsfonds: wij financieren tijdelijke ontwikkelingen en stimuleren nieuwe vormen van samenwerking, projecten en aanbod.</text:p>
      <text:p text:style-name="ifm_p_ifm">De rijkscultuurfondsen zijn op dit moment: Fonds Podiumkunsten, Fonds voor Cultuurparticipatie, Mondriaan Fonds, Nederlands Filmfonds, Nederlands Letterenfonds en Stimuleringsfonds Creatieve Industrie.</text:p>
      <text:p text:style-name="ifm_p_ifm">Ook als een project al is gestart kan je geen subsidie bij ons aanvragen. Je kan pas na een honorering starten met het project.</text:p>
      <text:p text:style-name="ifm_p_ifm">Met betrekking tot het derde, vierde en vijfde lid geldt dat het Fonds de aanvraag kan afwijzen als een van deze afwijzingsgronden zich voordoet. Dat betekent dat het Fonds bij afwijzing altijd een belangenafweging moet maken.</text:p>
      <text:h text:style-name="ifm_p_font.bold-italic_mt.5.08mm_page.keep-with-next_ifm" text:outline-level="6">Artikel 1.6 Voorwaarden</text:h>
      <text:h text:style-name="ifm_p_font.italic_mt.5.08mm_page.keep-with-next_ifm" text:outline-level="7">Eerste lid</text:h>
      <text:p text:style-name="ifm_p_mt.4.23mm_ifm">Voor subsidie komen alleen kosten van het project in aanmerking die aansluiten bij het doel van de regeling. Tot deze kosten van het project behoren alleen de benodigde uren, materiaalkosten en materiële investeringen die direct nodig zijn voor de realisatie van de activiteiten of het project. Bijvoorbeeld ook de kosten voor de inzet van artistiek en organisatorisch personeel en de huur van repetitieruime of podiumvoorzieningen. Kosten die op een of andere manier tot de normale exploitatiekosten kunnen worden gerekend, mogen niet worden opgenomen op de begroting. Dit zijn bijvoorbeeld de vaste huur, aanschaf van inventaris en investeringen die niet direct nodig zijn voor de realisatie van de activiteiten of het project.</text:p>
      <text:h text:style-name="ifm_p_font.italic_mt.5.08mm_page.keep-with-next_ifm" text:outline-level="7">Tweede lid</text:h>
      <text:p text:style-name="ifm_p_mt.4.23mm_ifm">Het moet aannemelijk worden gemaakt dat het project niet zonder subsidie uitgevoerd kan worden én dat het niet mogelijk is om de financiering ‘rond’ te krijgen zonder de subsidie.</text:p>
      <text:p text:style-name="ifm_p_ifm">Van entiteiten die van de wet een winstoogmerk mogen hebben, kan het Fonds vragen om een verzwaarde motivering van de noodzaak om subsidie verstrekt te krijgen. De entiteit dient zich immers in te zetten binnen de kunst- en/of cultuursector. Als de entiteit winstgevend is, moet worden uitgelegd waarom de winst niet wordt besteed aan het project waarvoor subsidie wordt aangevraagd. Ook moet worden uitgelegd waarom het projecttekort gedekt moet worden met een subsidie van het Fonds.</text:p>
      <text:h text:style-name="ifm_p_font.italic_mt.5.08mm_page.keep-with-next_ifm" text:outline-level="7">Derde lid</text:h>
      <text:p text:style-name="ifm_p_mt.4.23mm_ifm">Het Fonds neemt aanvragen in het Nederlands of Engels in behandeling. Aanvragers die hun projectplan schrijven in Papiaments kunnen de kosten voor vertaling naar Nederlands of Engels opnemen op de projectbegroting.</text:p>
      <text:p text:style-name="ifm_p_ifm">Een begroting kan worden opgesteld in Amerikaanse dollars, Caribische guldens of Antilliaanse guldens. De aanvrager rekent de gebruikte valuta vervolgens om naar euro’s, op basis van de dagkoers die geldt op het moment dat de aanvraag wordt ingediend. Dat bedrag wordt in het aanvraagformulier vermeld.</text:p>
      <text:h text:style-name="ifm_p_font.bold-italic_mt.5.08mm_page.keep-with-next_ifm" text:outline-level="6">Artikel 1.7 Verplichtingen</text:h>
      <text:h text:style-name="ifm_p_font.italic_mt.5.08mm_page.keep-with-next_ifm" text:outline-level="7">Eerste lid</text:h>
      <text:p text:style-name="ifm_p_mt.4.23mm_ifm">Het Fonds deelt informatie uit de aanvraag en verantwoordingen ten behoeve van onderzoek, bijvoorbeeld om de regeling te evalueren of voor monitoring van programma’s. Daarnaast delen we deze informatie met bijvoorbeeld onze kennispartners zodat zij programma’s kunnen ontwikkelen voor kennisdeling.</text:p>
      <text:h text:style-name="ifm_p_font.italic_mt.5.08mm_page.keep-with-next_ifm" text:outline-level="7">Vierde lid</text:h>
      <text:p text:style-name="ifm_p_mt.4.23mm_ifm">Het Fonds hecht waarde aan een stevige (economische) positie van de cultuursector en een divers en inclusief speelveld. Daarom vragen wij aanvragers om de codes die gelden in deze sector toe te passen. Op onze website lees je meer over de drie culturele codes.</text:p>
      <text:p text:style-name="ifm_p_ifm">De Code Diversiteit &amp; Inclusie. Deze code biedt de culturele en creatieve sector handvatten om diversiteit en inclusie te bevorderen. Op deze website lees je hier meer over. Ook vind je daar inspiratiemateriaal: collega’s uit de sector leggen uit hoe zij de code inzetten om zelf te werken aan een organisatie waarin diversiteit en inclusie vanzelfsprekend zijn.</text:p>
      <text:p text:style-name="ifm_p_ifm">De Fair Practice Code. In het huidige cultuurbeleid zet de Minister van OCW in op versteviging van de economische positie van de cultuursector en van makers. De Fair Practice Code waarborgt dat de sector zijn medewerkers en zzp’ers redelijk betaalt. Op deze
                         website lees je hier meer over. Binnen deze regeling vragen we aandacht voor het eerlijk belonen van werkzaamheden die aan de voorkant door de aanvrager verricht worden (zoals het verkennen van mogelijke samenwerking en initiële (onderzoeks)activiteiten) en van de werkzaamheden die door de uitvoerenden binnen het project worden verricht. Daarbij horen ook zaken als voorbereidingstijd en het begroten van mogelijkheden voor scholing en professionele ontwikkeling.</text:p>
      <text:p text:style-name="ifm_p_ifm">De Governance Code Cultuur. Transparantie en goed bestuur staan centraal in deze code. Daarbij werken we gezamenlijk aan een integere culturele sector. Op deze website lees je hier meer over. Het toepassen van de principes uit deze gedragscode is een voorwaarde om subsidie van het Fonds te krijgen (zie ook artikel 1.4).</text:p>
      <text:p text:style-name="ifm_p_ifm">De aanvrager dient alle culturele codes op onderstaande manier toe te passen.</text:p>
      <text:p text:style-name="ifm_p_ifm">Voor de Code Diversiteit &amp; Inclusie en de Fair Practice Code geldt dat de aanvrager in het aanvraagformulier toelicht hoe die codes worden toepast. Daarbij gelden de volgende indeling en daarmee samenhangende verplichtingen:</text:p>
      <text:p text:style-name="ifm_p_ifm">•  Aangevraagd bedrag tot € 25.000: onderschrijf de codes, pas ze toe en, als daarvan sprake is, leg uit waar dit nog niet lukt. <text:span text:style-name="ifm_span_font.italic_ifm">Fair pay</text:span> is verplicht.</text:p>
      <text:p text:style-name="ifm_p_ifm">•  Aangevraagd bedrag vanaf € 25.000: onderschrijf de codes, pas ze toe en, als daarvan sprake is, leg uit waar dit nog niet lukt. Benoem de ambities op beide codes en reflecteer hierop achteraf in de verantwoording. <text:span text:style-name="ifm_span_font.italic_ifm">Fair pay</text:span> is verplicht.</text:p>
      <text:p text:style-name="ifm_p_ifm">Voor de Governance Code Cultuur geldt dat de aanvrager in het aanvraagformulier op grond van al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met minimaal drie leden;</text:p>
      <text:p text:style-name="ifm_p_ifm">ii.  als er sprake is van een bestuursmodel: een bestuur met minimaal drie bestuurders;</text:p>
      <text:p text:style-name="ifm_p_ifm">d.  dat de leden van de raad van toezicht of de toezichthoudende bestuurders geen onderdeel uitmaken van de begroting.</text:p>
      <text:p text:style-name="ifm_p_mt.3.7mm_ifm">Voor aanvragers uit het Caribisch deel van het Koninkrijk geldt dat als er niet volledig voldaan kan worden aan de verplichtingen voor de culturele codes, dit wordt toegelicht volgens het principe ’pas toe of leg uit’.</text:p>
      <text:h text:style-name="ifm_p_font.italic_mt.5.08mm_page.keep-with-next_ifm" text:outline-level="7">Zevende lid</text:h>
      <text:p text:style-name="ifm_p_mt.4.23mm_ifm">De monitoring en evaluatie kan gaan over de bereikte effecten in het project, maar ook over bijvoorbeeld streven naar ecologische duurzaamheid, werken aan <text:span text:style-name="ifm_span_font.italic_mt.4.23mm_ifm">fair chain supply</text:span> of andere aspecten van cultureel ondernemerschap of cultuurbeoefening.</text:p>
      <text:h text:style-name="ifm_p_font.bold-italic_mt.5.08mm_page.keep-with-next_ifm" text:outline-level="6">Artikel 1.9 Verplichtingen voor het indienen</text:h>
      <text:p text:style-name="ifm_p_mt.4.23mm_ifm">Voor het aanvraagsysteem Mijn Fonds is een account nodig. Deze moet aangevraagd worden via de website van het Fonds. De verwerkingstijd voor een accountaanvraag is vijf werkdagen. We raden aan om op tijd een account aan te vragen.</text:p>
      <text:p text:style-name="ifm_p_ifm">De aanvraag en de daarbij behorende documenten zijn leidend voor toetsing of de aanvrager in aanmerking komt voor subsidie. De aanvraag is gericht op het doel van de regeling en de bijbehorende effecten. De aanvrager beschrijft daarom in de aanvraag de activiteiten die worden ondernomen om het gewenste effect te realiseren. Een sluitende begroting, gerelateerd aan de activiteiten, kent een kosten- en batenkant en komt inclusief de aangevraagde subsidie uit op € 0.</text:p>
      <text:h text:style-name="ifm_p_font.bold-italic_mt.5.08mm_page.keep-with-next_ifm" text:outline-level="6">Artikel 1.10 Beoordeling van aanvragen</text:h>
      <text:p text:style-name="ifm_p_mt.4.23mm_ifm">Aanvragen worden beoordeeld overeenkomstig dit artikel. In hoofdstuk 2 zijn de voor het project specifieke beoordelingscriteria opgenomen.</text:p>
      <text:h text:style-name="ifm_p_font.bold-italic_mt.5.08mm_page.keep-with-next_ifm" text:outline-level="6">Artikel 1.11 Voorschotten</text:h>
      <text:p text:style-name="ifm_p_mt.4.23mm_ifm">Als subsidie wordt verstrekt, wordt in beginsel ook een voorschot toegekend. In dit artikel is de wijze van bevoorschotting bepaald. De bevoorschotting kan worden stopgezet als het de verwachting is dat het project niet of gewijzigd zal worden uitgevoerd. Dit geldt ook als de reden hiervoor buiten de schuld de aanvrager ligt.</text:p>
      <text:h text:style-name="ifm_p_font.bold-italic_mt.5.08mm_page.keep-with-next_ifm" text:outline-level="6">Artikel 1.12 Verantwoording en vaststelling</text:h>
      <text:p text:style-name="ifm_p_mt.4.23mm_ifm">Als achteraf verantwoording afgelegd moet worden over de verleende subsidie, dienen de verantwoording en vaststelling in overeenstemming te zijn met het bepaalde in het Algemeen Subsidiereglement van het Fonds.</text:p>
      <text:h text:style-name="ifm_p_font.bold-italic_mt.5.08mm_page.keep-with-next_ifm" text:outline-level="6">Hoofdstuk 2 Verkenningen en projecten</text:h>
      <text:h text:style-name="ifm_p_font.italic_mt.5.08mm_page.keep-with-next_ifm" text:outline-level="7">Paragraaf 1 Verkenningen</text:h>
      <text:h text:style-name="ifm_p_font.bold_mt.5.08mm_page.keep-with-next_ifm" text:outline-level="8">Artikel 2.1 Doel en effecten</text:h>
      <text:p text:style-name="ifm_p_mt.4.23mm_ifm">Met deze paragraaf stimuleren we een verkenning op een nieuwe en goede samenwerking tussen een school of meerdere scholen en culturele instellingen, op het gebied van cultuureducatie voor vmbo, vso en pro-leerlingen in het Koninkrijk der Nederlanden.</text:p>
      <text:p text:style-name="ifm_p_ifm">Met deze paragraaf stellen wij de samenwerkingspartners in staat om te verkennen wat een samenwerking hen, maar vooral de leerlingen kan opleveren. De verkenning dient gericht te zijn op de samenwerking en onderzoek naar een mogelijk cultuureducatief project, gericht op het versterken van het creatief vermogen van de leerlingen. Een vervolgaanvraag kan gedaan worden in de paragraaf Projecten.</text:p>
      <text:p text:style-name="ifm_p_ifm">De activiteiten opgenomen in het project dragen bij aan de volgende effecten:</text:p>
      <text:p text:style-name="ifm_p_ifm">a.  <text:span text:style-name="ifm_span_font.bold_ifm"> Samenwerking: </text:span>Het proces waarbij meerdere mensen samen richting hetzelfde doel werken; het organiseren tussen personen en/of organisaties. Het doel is om iets te bereiken of te realiseren wat de partijen niet alleen kunnen bereiken. Het gaat in deze regeling om de samenwerking tussen de culturele instelling en een school met eventueel de penvoerder. Het project is geslaagd als de samenwerking tussen de culturele instelling en de school met eventueel de penvoerder is versterkt.</text:p>
      <text:p text:style-name="ifm_p_ifm">b.  <text:span text:style-name="ifm_span_font.bold_ifm"> Visieontwikkeling: </text:span>Het gezamenlijk ontwikkelen en vaststellen van een cultuureducatief project of samenwerking daarin. De visie is een gezamenlijk beeld of doel, gedeeld door alle betrokkenen, dat een verwachting geeft van de voor cultuureducatie relevante toekomst. Het project is geslaagd als de school en culturele instelling samen een visie hebben ontwikkeld op het cultuureducatief project en de samenwerking.</text:p>
      <text:p text:style-name="ifm_p_ifm">c.  <text:span text:style-name="ifm_span_font.bold_ifm"> Kansengelijkheid: </text:span>Elk kind en elke jongere van elke achtergrond, komaf of woonplaats heeft een gelijke kans om over en met cultuur te leren en de eigen creatieve talenten te ontdekken. Dit kan binnen cultuureducatievakken maar ook breder in het (burgerschaps-)onderwijs. Het project is geslaagd als de activiteiten de kansengelijkheid van leerlingen hebben vergroot.</text:p>
      <text:p text:style-name="ifm_p_ifm">Licht in je aanvraag toe hoe de activiteiten gaan bijdragen aan deze effecten.</text:p>
      <text:h text:style-name="ifm_p_font.bold_mt.5.08mm_page.keep-with-next_ifm" text:outline-level="8">Artikel 2.2 Waarvoor kan worden aangevraagd</text:h>
      <text:p text:style-name="ifm_p_mt.4.23mm_ifm">Het gaat hierbij om activiteiten zoals gesprekken, het ontwikkelen van plannen, om het maken van afspraken over onder andere de inhoud, taakverdeling en financiering en het uitproberen van activiteiten. We zien de culturele instelling en school als de essentiële partijen om cultuureducatie voor deze doelgroep te ontwikkelen. De samenwerking tussen de school en culturele instelling hoeft niet gelijkwaardig te zijn, maar dient wel zo effectief mogelijk te zijn. Als scholing of professionele ontwikkeling ondersteunend of voorwaardelijk is bij de verkenning, kunnen hier ook kosten voor worden opgenomen.</text:p>
      <text:p text:style-name="ifm_p_ifm">De verkenning is gericht op het ontwikkelen van cultuureducatieve activiteiten voor leerlingen die het creatief vermogen vergroten.</text:p>
      <text:h text:style-name="ifm_p_font.bold_mt.5.08mm_page.keep-with-next_ifm" text:outline-level="8">Artikel 2.5 Beoordelingscriteria</text:h>
      <text:p text:style-name="ifm_p_mt.4.23mm_ifm">We toetsen de <text:span text:style-name="ifm_span_font.underline_mt.4.23mm_ifm">inhoudelijke kwaliteit</text:span> op hoe de inhoud van het plan zich richt op het doel van deze paragraaf en de relevantie van deze verkenning. Daarnaast toetsen we in dit criterium of de voorgenomen activiteiten voldoende bij gaan dragen aan de effecten die horen bij deze paragraaf.</text:p>
      <text:p text:style-name="ifm_p_ifm">Bij <text:span text:style-name="ifm_span_font.underline_ifm">organisatorische kwaliteit</text:span> beoordelen we of er het projectplan met een duidelijke aanpak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h text:style-name="ifm_p_font.bold_mt.5.08mm_page.keep-with-next_ifm" text:outline-level="8">Artikel 2.6 Verplichtingen voor het indienen</text:h>
      <text:p text:style-name="ifm_p_mt.4.23mm_ifm">Het projectplan, de planning en de begroting dienen in het aanvraagformulier te worden aangeleverd. Vertel in je projectplan wat je gaat doen en waar het project over gaat. Doordat je activiteiten uitvoert, bereik je bepaalde effecten. Beschrijf van elk effect dat je wilt bereiken: hoe, voor wie en waarom dit een relevante ontwikkelstap is voor de deelnemers, leerlingen en/of de organisatie. In de toelichting van artikel 2.9 lees je meer over de effecten en wat we daarover vragen en willen weten.</text:p>
      <text:h text:style-name="ifm_p_font.bold_mt.5.08mm_page.keep-with-next_ifm" text:outline-level="8">Artikel 2.7 Specifieke weigeringsgronden</text:h>
      <text:p text:style-name="ifm_p_mt.4.23mm_ifm">Een aanvrager kan in deze paragraaf maximaal vier aanvragen gehonoreerd krijgen. Het maakt daarbij niet uit welke of hoeveel scholen betrokken zijn bij de aanvraag.</text:p>
      <text:h text:style-name="ifm_p_font.italic_mt.5.08mm_page.keep-with-next_ifm" text:outline-level="7">Paragraaf 2 Projecten</text:h>
      <text:h text:style-name="ifm_p_font.bold_mt.5.08mm_page.keep-with-next_ifm" text:outline-level="8">Artikel 2.9 Doel en effecten</text:h>
      <text:p text:style-name="ifm_p_mt.4.23mm_ifm">Met deze paragraaf stimuleren wij projecten op het gebied van cultuureducatie voor leerlingen op het vmbo, vso of pro in het Koninkrijk der Nederlanden. De projecten komen tot stand door een nauwe samenwerking tussen een culturele instelling en een school of meerdere scholen.</text:p>
      <text:p text:style-name="ifm_p_ifm">Aan het eind van het project kennen scholen en culturele instellingen elkaars mogelijkheden en behoeften en die van de leerling als het gaat om het bevorderen van het creatief vermogen. Zij hebben samen passende activiteiten voor leerlingen van vmbo, vso en pro ontwikkeld en uitgevoerd. De deskundigheid bij medewerkers op het gebied van cultuureducatie voor deze leerlingen is vergroot.</text:p>
      <text:p text:style-name="ifm_p_ifm">De activiteiten opgenomen in het project dragen bij aan de volgende effecten:</text:p>
      <text:p text:style-name="ifm_p_ifm">a.  <text:span text:style-name="ifm_span_font.bold_ifm"> Samenwerking: </text:span>Het proces waarbij meerdere mensen samen richting hetzelfde doel werken; het organiseren tussen personen en/of organisaties. Het doel is om iets te bereiken of te realiseren wat de partijen niet alleen kunnen bereiken. Het gaat in deze regeling om de samenwerking tussen de culturele instelling en de school met eventueel de penvoerder. Het project is geslaagd als de samenwerking tussen de culturele instelling en de school met eventueel de penvoerder is versterkt.</text:p>
      <text:p text:style-name="ifm_p_ifm">b.  <text:span text:style-name="ifm_span_font.bold_ifm"> Visieontwikkeling: </text:span>Het gezamenlijk ontwikkelen en vaststellen van een cultuureducatief project of samenwerking daarin. De visie is een gezamenlijk beeld, gedeeld door alle betrokkenen, dat een verwachting geeft van de voor cultuureducatie relevante toekomst. Het project is geslaagd als de school en culturele instelling samen een visie hebben ontwikkeld op het cultuureducatief project en de samenwerking.</text:p>
      <text:p text:style-name="ifm_p_ifm">c.  <text:span text:style-name="ifm_span_font.bold_ifm"> Kansengelijkheid: </text:span>Elk kind en elke jongere van elke achtergrond, komaf of woonplaats heeft een gelijke kans om over en met cultuur te leren en de eigen creatieve talenten te ontdekken. Dit kan binnen cultuureducatievakken maar ook breder in het (burgerschaps-)onderwijs. Het project is geslaagd als de activiteiten de kansengelijkheid van leerlingen hebben vergroot.</text:p>
      <text:p text:style-name="ifm_p_ifm">d.  <text:span text:style-name="ifm_span_font.bold_ifm"> Creatieve ontplooiing: </text:span>Het ontwikkelen van het scheppend vermogen om nieuwe en/of ongebruikelijke maar toepasbare oplossingen voor bestaande problemen te vinden. Denk bijvoorbeeld aan fantaseren, spelen, dromen, inleven, experimenteren, reflecteren. Hierbij leren leerlingen doorzetten, lef hebben, falen, ongemak voelen en successen vieren. Maar denk ook aan de technische vaardigheden, waarmee leerlingen zich kunnen uitdrukken en hun creatieve uitingen kunnen vormgeven. Dit creatieve vermogen wordt het sterkst ontwikkeld in een rijke culturele leeromgeving waarin jongeren gestimuleerd worden om zelf oplossingen te bedenken. Het project is geslaagd als de activiteiten voor de leerlingen bijdragen aan hun creatieve ontplooiing.</text:p>
      <text:p text:style-name="ifm_p_ifm">e.  e.<text:span text:style-name="ifm_span_font.bold_ifm"> Verbinding: </text:span>Het vergroten van het vermogen van leerlingen om zich te verbinden met ideeën, perspectieven en achtergronden van anderen. Om verbinding te kunnen maken is het nodig dat je je openstelt voor verschillende manieren van denken en doen. Hierdoor leer je meer over de wereld om je heen, vergroot je je begrip en leer je beter samenwerken. Het project is geslaagd als de activiteiten de verbinding van de leerlingen met ideeën, perspectieven en achtergronden van anderen vergroot.</text:p>
      <text:p text:style-name="ifm_p_mt.3.7mm_ifm">Licht in je projectplan toe hoe de activiteiten gaan bijdragen aan deze effecten.</text:p>
      <text:h text:style-name="ifm_p_font.bold_mt.5.08mm_page.keep-with-next_ifm" text:outline-level="8">Artikel 2.10 Waarvoor kan worden aangevraagd</text:h>
      <text:p text:style-name="ifm_p_mt.4.23mm_ifm">Het gaat hierbij om activiteiten zoals het (door)ontwikkelen van het project, de voorbereiding, uitvoering en evaluatie van het cultuureducatieve project. Als scholing of professionele ontwikkeling ondersteunend of voorwaardelijk is bij de Projecten kunnen hier ook kosten voor worden opgenomen.</text:p>
      <text:p text:style-name="ifm_p_ifm">We zien de culturele instelling en school als de essentiële partijen om cultuureducatie voor deze doelgroep te ontwikkelen. Door met elkaar expertise, kennis en ervaring te delen kunnen de activiteiten waar nodig worden bijgesteld. Gedurende het hele proces is het belangrijk goed naar leerlingen te luisteren, te weten wat deze willen leren, en ze actief te betrekken bij de ontwikkeling.</text:p>
      <text:p text:style-name="ifm_p_ifm">De projecten zijn gericht op het ontwikkelen van cultuureducatieve activiteiten voor leerlingen. De activiteiten zorgen voor creatieve ontplooiing bij de leerlingen.</text:p>
      <text:p text:style-name="ifm_p_ifm">Er kan ook aangevraagd worden voor educatieprojecten die gericht zijn op digitale contentcreatie (<text:span text:style-name="ifm_span_font.italic_ifm">digital born art</text:span>) of waar digitale technologie een instrument is in het cultuureducatieve proces (bijvoorbeeld het werken met AI). Het gebruik en de oplevering van digitale content voor cultuur- en kunsteducatie kan verrijkt worden door lokale en culturele bronnen. Daarmee worden zowel opleiders als leerlingen actieve participanten in educatieve processen en contentcreatie. Voor inspiratie zie de DEN handleiding digitale cultuureducatie.</text:p>
      <text:h text:style-name="ifm_p_font.bold_mt.5.08mm_page.keep-with-next_ifm" text:outline-level="8">Artikel 2.11 Hoogte van de subsidie</text:h>
      <text:p text:style-name="ifm_p_mt.4.23mm_ifm">Het Fonds subsidieert maximaal 80% van de projectkosten. De overige 20% kan via verschillende middelen worden gerealiseerd. Dit kan bijvoorbeeld door cofinanciering van de school of door inzet van de CJP Cultuurkaart. Ook kunnen gekapitaliseerde uren van de school worden opgevoerd op de begroting.</text:p>
      <text:h text:style-name="ifm_p_font.bold_mt.5.08mm_page.keep-with-next_ifm" text:outline-level="8">Artikel 2.13 Beoordelingscriteria</text:h>
      <text:p text:style-name="ifm_p_mt.4.23mm_ifm">We toetsen de <text:span text:style-name="ifm_span_font.underline_mt.4.23mm_ifm">inhoudelijke kwaliteit</text:span> op hoe de inhoud van het plan zich richt op het doel van deze paragraaf en de relevantie van het project en de eventuele betrokkenheid van de leerlingen in de ontwikkeling. In het kader van duurzaamheid toetsen we hoe wordt gewerkt aan het borgen van (delen van) het project op de school en bij de culturele instelling. Daarnaast toetsen we in dit criterium of de voorgenomen activiteiten voldoende bij gaan dragen aan de effecten die horen bij deze paragraaf.</text:p>
      <text:p text:style-name="ifm_p_ifm">Bij <text:span text:style-name="ifm_span_font.underline_ifm">samenwerking</text:span> toetsen we of de samenwerkingspartners een effectief samenwerkingsverband hebben gevormd dat voldoende slagkracht heeft om uitvoering te geven aan het plan.</text:p>
      <text:p text:style-name="ifm_p_ifm">Bij <text:span text:style-name="ifm_span_font.underline_ifm">organisatorische kwaliteit</text:span> beoordelen we of het projectplan met een duidelijke aanpak en planning aansluit bij het doel en de activiteiten. We toetsen of de culturele codes worden toegepast en op welke manier je aandacht besteedt aan monitoring en evaluatie van het project. We beoordelen daarnaast of de begroting inzichtelijk, redelijk en realistisch is en of deze aansluit bij de voorgenomen activiteiten.</text:p>
      <text:h text:style-name="ifm_p_font.bold_mt.5.08mm_page.keep-with-next_ifm" text:outline-level="8">Artikel 2.15 Verplichtingen voor het indienen</text:h>
      <text:p text:style-name="ifm_p_mt.4.23mm_ifm">Het projectplan, de planning en de begroting dienen volgens de formats zoals die op de website staan te worden aangeleverd. Vertel in je projectplan wat je gaat doen en waar het project over gaat. Doordat je activiteiten uitvoert, bereik je bepaalde effecten. Beschrijf van elk effect dat je wilt bereiken: hoe, voor wie en waarom dit een relevante ontwikkelstap is voor de deelnemers, leerlingen en/of organisatie. In de toelichting van artikel 2.8 lees je meer over de effecten en wat we daarover vragen en willen weten.</text:p>
      <text:h text:style-name="ifm_p_font.bold_mt.5.08mm_page.keep-with-next_ifm" text:outline-level="8">Artikel 2.16 Specifieke weigeringsgronden</text:h>
      <text:p text:style-name="ifm_p_mt.4.23mm_ifm">Een aanvrager kan in deze paragraaf maximaal vier aanvragen gehonoreerd krijgen. Het maakt daarbij niet uit welke of hoeveel scholen betrokken zijn bij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897</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897</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ultuureducatie in het vmbo, vso en pro 2025–2028</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8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itle">Regeling Cultuureducatie in het vmbo, vso en pro 2025–2028</meta:user-defined>
    <meta:user-defined meta:name="DCTERMS.alternative"/>
    <meta:user-defined meta:name="DCTERMS.W3CDTF/DCTERMS.available">2025-02-17</meta:user-defined>
    <meta:user-defined meta:name="OVERHEIDop.Ruimtelijkplan/OVERHEIDop.bekendmakingBetreffendePlan"/>
  </office:meta>
</office:document-meta>
</file>